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Afscheidsfeest huisartsen Roebroeck en van Russen Groen” in Vlissingen op 28 jun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Afscheidsfeest huisartsen Roebroeck en van Russen Groen”</text:p>
            <text:p text:style-name="common-al">Voor de locatie: (parkeer)terrein ADRZ Vlissingen op het adres Koudekerkseweg 88 in Vlissingen</text:p>
            <text:p text:style-name="common-al">Korte omschrijving: Receptie/afscheidsfeest huisartsen Roebroeck en van Russen Groen</text:p>
            <text:p text:style-name="common-al">Datum evenement: vrijdag 28 juni 2024 van 16:00 uur tot 20:00 uur </text:p>
            <text:p text:style-name="common-al">Verzenddatum: 30 me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874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4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4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Afscheidsfeest huisartsen Roebroeck en van Russen Groen” in Vlissingen op 28 juni 2024</meta:user-defined>
    <meta:user-defined meta:name="DCTERMS.W3CDTF/DCTERMS.available">2024-06-03</meta:user-defined>
    <meta:user-defined meta:name="DCTERMS.W3CDTF/OVERHEIDop.jaargang">2024</meta:user-defined>
    <meta:user-defined meta:name="OVERHEIDop.publicationIssue">238749</meta:user-defined>
    <meta:user-defined meta:name="OVERHEIDop.GmbID/DC.identifier">gmb-2024-238749</meta:user-defined>
    <meta:user-defined meta:name="OVERHEIDop.versieInformatie"/>
  </office:meta>
</office:document-meta>
</file>