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ippersdreef 5, 3972VA Driebergen-Rijsenburg, plaatsen dakkapel in het voordakvlak (RX2024-00001368,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ippersdreef 5, 3972VA Driebergen-Rijsenburg, plaatsen dakkapel in het voordakvlak (RX2024-00001368, 3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7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68</meta:user-defined>
    <meta:user-defined meta:name="DCTERMS.abstract">Schippersdreef 5, 3972VA Driebergen-Rijsenburg, plaatsen dakkapel in het voordakvlak (RX2024-00001368, 30 mei 2024)</meta:user-defined>
    <dc:language>nl</dc:language>
    <meta:user-defined meta:name="OVERHEIDop.locatietype/OVERHEIDop.gebiedsmarkering">Vlak</meta:user-defined>
    <meta:user-defined meta:name="DC.title">Gemeente Utrechtse Heuvelrug, ingediende aanvraag omgevingsvergunning - Schippersdreef 5, 3972VA Driebergen-Rijsenburg, plaatsen dakkapel in het voordakvlak (RX2024-00001368, 30 mei 2024)</meta:user-defined>
    <meta:user-defined meta:name="DCTERMS.W3CDTF/DCTERMS.available">2024-06-03</meta:user-defined>
    <meta:user-defined meta:name="DCTERMS.W3CDTF/OVERHEIDop.jaargang">2024</meta:user-defined>
    <meta:user-defined meta:name="OVERHEIDop.publicationIssue">238745</meta:user-defined>
    <meta:user-defined meta:name="OVERHEIDop.GmbID/DC.identifier">gmb-2024-238745</meta:user-defined>
    <meta:user-defined meta:name="OVERHEIDop.versieInformatie"/>
  </office:meta>
</office:document-meta>
</file>