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Bestemmingsplan Taxuslaan 34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bekend dat de gemeenteraad ingevolge artikel 3.8 van de Wet ruimtelijke ordening op 28 mei 2024 het Bestemmingsplan Taxuslaan 34 Heerhugowaard ongewijzigd heeft vastgesteld.</text:p>
            <text:p text:style-name="common-al">
            <text:span text:style-name="nadrukvet">Doel bestemmingsplan</text:span>
          </text:p>
            <text:p text:style-name="common-al">Grid-vastgoed heeft het voornemen om een appartementengebouw te realiseren op de locatie Taxuslaan 34 te Heerhugowaard. De bestaande bebouwing zal worden gesloopt waarna een gebouw met maximaal 28 appartementen zal worden gerealiseerd. De voorgenomen ontwikkelingen zijn niet passend binnen het ter plaatse geldende bestemmingsplan. Met voorliggend bestemmingsplan wordt een nieuw ruimtelijk regime van kracht, waarmee de woningbouw binnen het plangebied planologisch mogelijk wordt gemaakt.</text:p>
            <text:p text:style-name="common-al">
            <text:span text:style-name="nadrukvet">Terinzagelegging</text:span>
          </text:p>
            <text:p text:style-name="common-al">Het vastgestelde Bestemmingsplan Taxuslaan 34 Heerhugowaard ligt vanaf 5 juni 2024 gedurende zes weken ter inzage bij de recepties van het gemeentehuis aan de Parelhof 1 in Heerhugowaard en De Binding aan de Bosgroet 2 in Zuid-Scharwoude. In deze periode kan beroep worden ingesteld (beroepstermijn).</text:p>
            <text:p text:style-name="common-al">Het vastgestelde Bestemmingsplan Taxuslaan 34 Heerhugowaard is tevens digitaal te raadplegen op de website <text:a xlink:href="http://www.ruimtelijkeplannen.nl" xlink:type="simple"><text:span text:style-name="nadrukondlijn">www.ruimtelijkeplannen.nl</text:span></text:a> en regels op de kaart. Als u bij zoekterm de volgende namen of de codes invult, wordt u direct naar het betreffende plan geleid:</text:p>
            <text:p text:style-name="common-al">“Bestemmingsplan Taxuslaan 34 Heerhugowaard” of “NL.IMRO.1980.BPTAXUSLAAN34-VA01”</text:p>
            <text:p text:style-name="common-al">De vastgestelde bestemmingsplannen zijn tevens direct digitaal te raadplegen via <text:a xlink:href="https://www.ruimtelijkeplannen.nl/view?planidn=NL.IMRO.1980.BPTAXUSLAAN34-VA01" xlink:type="simple"><text:span text:style-name="nadrukondlijn">https://www.ruimtelijkeplannen.nl/view?planidn=NL.IMRO.1980.BPTAXUSLAAN34-VA01</text:span></text:a></text:p>
            <text:p text:style-name="common-al">
            <text:span text:style-name="nadrukvet">Beroep</text:span>
            <text:span text:style-name="nadrukvet"> instellen</text:span>
          </text:p>
            <text:p text:style-name="common-al">Als u het niet eens bent met dit besluit dan kunt u beroep instellen. Gedurende de termijn van zes weken kunt u dan een beroepschrift sturen naar de Afdeling bestuursrechtspraak van de Raad van State, Postbus 20019, 2500 EA Den Haag.</text:p>
            <text:p text:style-name="common-al">U kunt ook digitaal beroep instellen bij de Afdeling via <text:a xlink:href="https://loket.raadvanstate.nl/digitaal-loket/" xlink:type="simple"><text:span text:style-name="nadrukondlijn">https://loket.raadvanstate.nl/digitaal-loket/</text:span></text:a>. Hiervoor heeft u een DigiD (elektronische handtekening) nodig. Kijk op de genoemde website voor de precieze voorwaarden.</text:p>
            <text:p text:style-name="common-al">
            <text:span text:style-name="nadrukvet">Verzoek 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Indien een dergelijk verzoek is gedaan, wordt de inwerkingtreding van de besluiten opgeschort totdat op het verzoek is beslist.</text:p>
            <text:p text:style-name="common-al">Een verzoek om een voorlopige voorziening kan alleen worden ingediend als u ook een beroepschrift heeft ingediend bij de Afdeling. Een verzoek om een voorlopige voorziening is gericht aan:</text:p>
            <text:p text:style-name="common-al">De voorzitter van de Afdeling bestuursrechtspraak van de Raad van State, Postbus 20019, 2500 EA Den Haag.</text:p>
            <text:p text:style-name="common-al">Voor meer informatie verwijzen we naar <text:a xlink:href="https://www.raadvanstate.nl/overrvs/bestuursrechtspraak/voorlopige/" xlink:type="simple"><text:span text:style-name="nadrukondlijn">https://www.raadvanstate.nl/overrvs/bestuursrechtspraak/voorlopige/</text:span></text:a></text:p>
            <text:p text:style-name="common-al">
            <text:span text:style-name="nadrukvet">Griffierecht </text:span>
          </text:p>
            <text:p text:style-name="last-al">Voor zowel het instellen van beroep als het doen van een verzoek om voorlopige voorziening is griffierecht verschuldigd, dat wordt bekostigd door degene die beroep instelt of verzoekt om voorlopige voorziening. Op <text:a xlink:href="https://www.raadvanstate.nl/overrvs/bestuursrechtspraak/griffierecht/" xlink:type="simple"><text:span text:style-name="nadrukondlijn">https://www.raadvanstate.nl/overrvs/bestuursrechtspraak/griffierecht/</text:span></text:a> vindt u alle relevante informatie.</text:p>
            <text:p text:style-name="tekst_bottom"/>
          </text:section>
        </text:section>
        <text:section text:name="zakelijke-mededeling-sluiting_id1-3-2-2" text:style-name="zakelijke-mededeling-sluiting">
          <text:section text:name="gegeven_id1-3-2-2-1" text:style-name="gegeven">
            <text:p text:style-name="dagtekening">
            <text:span text:style-name="plaats"> Heerhugowaard, </text:span>
            <text:span text:style-name="datum">29 mei 2024 </text:span>
          </text:p>
          </text:section>
          <text:section text:name="ondertekening_id1-3-2-2-2">
            <text:p><text:span text:style-name="functie">Burgemeester en wethouders van Dijk en Waa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873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3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3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TAXUSLAAN34-VA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gesteld Bestemmingsplan Taxuslaan 34 Heerhugowaard</meta:user-defined>
    <meta:user-defined meta:name="DCTERMS.W3CDTF/DCTERMS.available">2024-06-04</meta:user-defined>
    <meta:user-defined meta:name="DCTERMS.W3CDTF/OVERHEIDop.jaargang">2024</meta:user-defined>
    <meta:user-defined meta:name="OVERHEIDop.publicationIssue">238737</meta:user-defined>
    <meta:user-defined meta:name="OVERHEIDop.GmbID/DC.identifier">gmb-2024-238737</meta:user-defined>
    <meta:user-defined meta:name="OVERHEIDop.versieInformatie"/>
  </office:meta>
</office:document-meta>
</file>