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kenlaan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bben wij een aanvraag ontvangen voor het vervangen van de draagmuur door een stalen balk op de locatie Eikenlaan 5 in Rijssen. De aanvraag is geregistreerd onder zaaknummer Z2024-000013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873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3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0</meta:user-defined>
    <meta:user-defined meta:name="DCTERMS.abstract">Eikenlaan 5 in Rijssen, het vervangen van de draagmuur door een stalen balk</meta:user-defined>
    <dc:language>nl</dc:language>
    <meta:user-defined meta:name="OVERHEIDop.locatietype/OVERHEIDop.gebiedsmarkering">Vlak</meta:user-defined>
    <meta:user-defined meta:name="DC.title">Kennisgeving ontvangst aanvraag omgevingsvergunning Eikenlaan 5 in Rijs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736</meta:user-defined>
    <meta:user-defined meta:name="OVERHEIDop.GmbID/DC.identifier">gmb-2024-238736</meta:user-defined>
    <meta:user-defined meta:name="OVERHEIDop.versieInformatie"/>
  </office:meta>
</office:document-meta>
</file>