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educatieve vaarexcursies, diverse datums in 2024, Nieuwkoop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de educatieve vaarexscursies, uitgevoerd door Stichting Natuurmonumenten, vinden dit jaar op diverse datums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7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bruik vergunning evenement, educatieve vaarexcursies, diverse datums in 2024, Nieuwkoopse plass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73</meta:user-defined>
    <meta:user-defined meta:name="OVERHEIDop.GmbID/DC.identifier">gmb-2024-23873</meta:user-defined>
    <meta:user-defined meta:name="OVERHEIDop.versieInformatie"/>
  </office:meta>
</office:document-meta>
</file>