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Spuiplein - 'Fluzi Feest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het 'Fluzi Feest', Spuiplein in Middelharnis. De ontheffing geldt op 8 juni 2024 van 12.00 tot 23.00 uur. De verzenddatum is 29 mei 2024 en het referentienummer is Z-24-16131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72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72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311</meta:user-defined>
    <dc:language>nl</dc:language>
    <meta:user-defined meta:name="OVERHEIDop.locatietype/OVERHEIDop.gebiedsmarkering">Weg</meta:user-defined>
    <meta:user-defined meta:name="DC.title">Verleende ontheffing Alcoholwet - Middelharnis, Spuiplein - 'Fluzi Feest'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727</meta:user-defined>
    <meta:user-defined meta:name="OVERHEIDop.GmbID/DC.identifier">gmb-2024-238727</meta:user-defined>
    <meta:user-defined meta:name="OVERHEIDop.versieInformatie"/>
  </office:meta>
</office:document-meta>
</file>