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staande woning en interne constructieve aanpassingen aan Dorpsstraat 22 5529AW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5-2024 een omgevingsvergunning verleend. De gemeente geeft hiermee toestemming voor het uitbreiden van een bestaande woning en interne constructieve aanpassingen aan Dorpsstraat 22 5529AW Casteren. Het kenmerk van de gemeente voor deze zaak is ZBLA2024-0006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72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69</meta:user-defined>
    <meta:user-defined meta:name="DCTERMS.abstract">uitbreiden van een bestaande woning en interne constructieve aanpassingen</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staande woning en interne constructieve aanpassingen aan Dorpsstraat 22 5529AW Casteren</meta:user-defined>
    <meta:user-defined meta:name="DCTERMS.W3CDTF/DCTERMS.available">2024-06-03</meta:user-defined>
    <meta:user-defined meta:name="DCTERMS.W3CDTF/OVERHEIDop.jaargang">2024</meta:user-defined>
    <meta:user-defined meta:name="OVERHEIDop.publicationIssue">238721</meta:user-defined>
    <meta:user-defined meta:name="OVERHEIDop.GmbID/DC.identifier">gmb-2024-238721</meta:user-defined>
    <meta:user-defined meta:name="OVERHEIDop.versieInformatie"/>
  </office:meta>
</office:document-meta>
</file>