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t vernieuwen van de bovenleidingportalen van station Den Helder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vernieuwen van de bovenleidingportalen van station Den Helder Zuid</text:p>
            <text:p text:style-name="common-al">Datum ontvangst: 29-05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871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76</meta:user-defined>
    <meta:user-defined meta:name="DCTERMS.abstract">vernieuwen van de bovenleidingportalen van station Den Helder Z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het vernieuwen van de bovenleidingportalen van station Den Helder Zui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712</meta:user-defined>
    <meta:user-defined meta:name="OVERHEIDop.GmbID/DC.identifier">gmb-2024-238712</meta:user-defined>
    <meta:user-defined meta:name="OVERHEIDop.versieInformatie"/>
  </office:meta>
</office:document-meta>
</file>