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realiseren van een camping en parkeerterrein op locatie DTN01-D-1956 en DTN01-D-2639 (Alikruikweg)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17 en is aangevraagd voor het tijdelijk realiseren van een camping en parkeerterrein op locatie DTN01-D-1956 en DTN01-D-2639 (Alikruikweg)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mei 2024. De gemeente neemt daarover waarschijnlijk uiterlijk voor 24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870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0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0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817</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tijdelijk realiseren van een camping en parkeerterrein op locatie DTN01-D-1956 en DTN01-D-2639 (Alikruikweg) te Dronten</meta:user-defined>
    <meta:user-defined meta:name="DCTERMS.W3CDTF/DCTERMS.available">2024-06-03</meta:user-defined>
    <meta:user-defined meta:name="DCTERMS.W3CDTF/OVERHEIDop.jaargang">2024</meta:user-defined>
    <meta:user-defined meta:name="OVERHEIDop.publicationIssue">238706</meta:user-defined>
    <meta:user-defined meta:name="OVERHEIDop.GmbID/DC.identifier">gmb-2024-238706</meta:user-defined>
    <meta:user-defined meta:name="OVERHEIDop.versieInformatie"/>
  </office:meta>
</office:document-meta>
</file>