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apse Gildefeesten op 21, 22 en 23 juni 2024 Cuijkseweg 9 nabij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apse Gildefeesten op 21, 22 en 23 juni 2024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Cuijkseweg 9 nabij, Haps</text:p>
              </text:list-item>
              <text:list-item text:style-override="id1-3-2-1-1-2-4">
                <text:number>•</text:number>
                <text:p text:style-name="al">Zaaknummer: Z2024-000010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70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0</meta:user-defined>
    <meta:user-defined meta:name="DCTERMS.abstract">evenementenvergunning verleend voor het organiseren van Hapse Gildefeesten op 21, 22 en 23 juni 2024 Cuijkseweg 9 nabij, Haps </meta:user-defined>
    <dc:language>nl</dc:language>
    <meta:user-defined meta:name="OVERHEIDop.locatietype/OVERHEIDop.gebiedsmarkering">Vlak</meta:user-defined>
    <meta:user-defined meta:name="DC.title">evenementenvergunning verleend voor het organiseren van Hapse Gildefeesten op 21, 22 en 23 juni 2024 Cuijkseweg 9 nabij, Haps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05</meta:user-defined>
    <meta:user-defined meta:name="OVERHEIDop.GmbID/DC.identifier">gmb-2024-238705</meta:user-defined>
    <meta:user-defined meta:name="OVERHEIDop.versieInformatie"/>
  </office:meta>
</office:document-meta>
</file>