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gevelwijziging (kleur en kozijnen) van de woning aan Kelderstraat 2, 4265 HG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gevelwijziging (kleur en kozijnen) van de woning aan Kelderstraat 2, 4265 HG Genderen (2024-01965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870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0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0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657</meta:user-defined>
    <meta:user-defined meta:name="DCTERMS.abstract">gevel wijzigen</meta:user-defined>
    <dc:language>nl</dc:language>
    <meta:user-defined meta:name="OVERHEIDop.locatietype/OVERHEIDop.gebiedsmarkering">Punt</meta:user-defined>
    <meta:user-defined meta:name="DC.title">Gemeente Altena - Toestemming voor een gevelwijziging (kleur en kozijnen) van de woning aan Kelderstraat 2, 4265 HG Genderen</meta:user-defined>
    <meta:user-defined meta:name="DCTERMS.W3CDTF/DCTERMS.available">2024-06-03</meta:user-defined>
    <meta:user-defined meta:name="DCTERMS.W3CDTF/OVERHEIDop.jaargang">2024</meta:user-defined>
    <meta:user-defined meta:name="OVERHEIDop.publicationIssue">238704</meta:user-defined>
    <meta:user-defined meta:name="OVERHEIDop.GmbID/DC.identifier">gmb-2024-238704</meta:user-defined>
    <meta:user-defined meta:name="OVERHEIDop.versieInformatie"/>
  </office:meta>
</office:document-meta>
</file>