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Centrum - 'Fluzi Feest' en 'Nostalgische Kermis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het 'Fluzi Feest' en de 'Nostalgische Kermis', Centrum (Spuiplein/Kaai/Voorstraat Haven/Nieuwstraat/Kerkepad) in Middelharnis. Deze vergunning 'Fluzi Feest' geldt op 8 juni 2024 van 10.00 tot 23.00 uur en de 'Nostalgische Kermis' geldt op 7 en 8 juni 2024 van 10.00 tot 23.00 uur De verzenddatum is 29 mei 2024 en het referentienummer is Z-24-16112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70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0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0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11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Middelharnis, Centrum - 'Fluzi Feest' en 'Nostalgische Kermis'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703</meta:user-defined>
    <meta:user-defined meta:name="OVERHEIDop.GmbID/DC.identifier">gmb-2024-238703</meta:user-defined>
    <meta:user-defined meta:name="OVERHEIDop.versieInformatie"/>
  </office:meta>
</office:document-meta>
</file>