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oorbraak tussen de kantine en bestuurskamer aan Merenweg 2 5513NZ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doorbraak tussen de kantine en bestuurskamer aan Merenweg 2 5513NZ Wintelre. Het kenmerk van de gemeente voor deze zaak is 077050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69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024</meta:user-defined>
    <meta:user-defined meta:name="DCTERMS.abstract">realiseren van een doorbraak tussen de kantine en bestuurs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oorbraak tussen de kantine en bestuurskamer aan Merenweg 2 5513NZ Wintelr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98</meta:user-defined>
    <meta:user-defined meta:name="OVERHEIDop.GmbID/DC.identifier">gmb-2024-238698</meta:user-defined>
    <meta:user-defined meta:name="OVERHEIDop.versieInformatie"/>
  </office:meta>
</office:document-meta>
</file>