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chen –Besluit Maatwerkvoorschriften voor het plaatsen van twee brandmuren bij een filterinstallatie, binnen 5 meter van een zuurstoftank en bovengrondse propaangastank – Nieuweweg 190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op basis van het Activiteitenbesluit het volgende maatwerkvoorschriften hebben gesteld:</text:p>
            <text:p text:style-name="common-al"/>
            <text:p text:style-name="common-al">Voor : het plaatsen van twee brandmuren bij een filterinstallatie, binnen 5 meter van een zuurstoftank en bovengrondse propaangastank</text:p>
            <text:p text:style-name="common-al">Locatie : Nieuweweg 190 Wijchen</text:p>
            <text:p text:style-name="common-al">Datum besluit : 30 mei 2024</text:p>
            <text:p text:style-name="common-al">Datum verzending : 30 mei 2024</text:p>
            <text:p text:style-name="common-al">Zaaknummer ODRN:  W.Z23.106181.01</text:p>
            <text:p text:style-name="common-al"/>
            <text:p text:style-name="common-al">
            <text:span text:style-name="nadrukvet">Mogelijkheid van inzien</text:span>
          </text:p>
            <text:p text:style-name="common-al">Het besluit en de bijbehorende stukken liggen gedurende een termijn van zes weken ter inzage. Wilt u de stukken inzien, bel dan 024 - 751 7700 of stuur met vermelding van het zaaknummer W.Z23.106181.01 een email naar <text:a xlink:href="mailto:wabo@odrn.nl" xlink:type="simple">wabo@odrn.nl</text:a>.</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het college van burgemeester en wethouders van de gemeente, Wijchen, postbus 9000, 6600 HA te Wijchen.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text:p>
            <text:p text:style-name="common-al">d. waaronder het zaaknummer en datum van het besluit;</text:p>
            <text:p text:style-name="common-al">e. de gronden van het bezwaar.</text:p>
            <text:p text:style-name="common-al"/>
            <text:p text:style-name="common-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69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9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9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Wijchen –Besluit Maatwerkvoorschriften voor het plaatsen van twee brandmuren bij een filterinstallatie, binnen 5 meter van een zuurstoftank en bovengrondse propaangastank – Nieuweweg 190 Wijchen</meta:user-defined>
    <meta:user-defined meta:name="DCTERMS.W3CDTF/DCTERMS.available">2024-06-03</meta:user-defined>
    <meta:user-defined meta:name="DCTERMS.W3CDTF/OVERHEIDop.jaargang">2024</meta:user-defined>
    <meta:user-defined meta:name="OVERHEIDop.publicationIssue">238694</meta:user-defined>
    <meta:user-defined meta:name="OVERHEIDop.GmbID/DC.identifier">gmb-2024-238694</meta:user-defined>
    <meta:user-defined meta:name="OVERHEIDop.versieInformatie"/>
  </office:meta>
</office:document-meta>
</file>