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Drechterland 2024</text:p>
      <text:section text:name="regeling_id1-3-2" text:style-name="regeling">
        <text:section text:name="aanhef_id1-3-2-1" text:style-name="aanhef">
          <text:section text:name="preambule_id1-3-2-1-1" text:style-name="preambule">
            <text:p text:style-name="al">De raad van de gemeente Drechterland; </text:p>
            <text:p text:style-name="al"/>
            <text:p text:style-name="al">Gelezen het voorstel van het presidium van 25 maart 2024; </text:p>
            <text:p text:style-name="al"/>
            <text:p text:style-name="al">gelet op de artikelen 95, eerste en tweede lid, 96, eerste en tweede lid, en 97, 98, 99 van de Gemeentewet en de artikelen 3.1.3, eerste lid, 3.1.4, eerste lid, 3.3.2, 3.3.3, tweede lid, 3.3.8 en 3.4.1, eerste lid van het Rechtspositiebesluit decentrale politieke ambtsdragers; </text:p>
            <text:p text:style-name="al"/>
            <text:p text:style-name="al"> b e s l u i t : </text:p>
            <text:p text:style-name="al"/>
            <text:p text:style-name="al">vast te stellen de hiernavolgende: <text:span text:style-name="nadrukvet">Verordening rechtspositie raads- en commissieleden Drechterland 2024;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bepalingen </text:p>
            <text:p text:style-name="al">In deze verordening wordt verstaan onder: </text:p>
            <text:list text:style-name="id1-3-2-2-1-3">
              <text:list-item text:style-override="id1-3-2-2-1-3-1">
                <text:number>a.</text:number>
                <text:p text:style-name="al">Commissielid (in Drechterland noemen we deze fractievertegenwoordigers):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 Vervallen </text:p>
            <text:p text:style-name="al"/>
          </text:section>
          <text:section text:name="artikel_id1-3-2-2-3" text:style-name="artikel">
            <text:p text:style-name="artikel_kop_titel"><text:span text:style-name="artikel_kop_label">Artikel</text:span> <text:span text:style-name="artikel_kop_nr">3</text:span> - Toelage raadslid onderzoekscommissie [en bijzondere commissie] </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 248,-- per maand. </text:p>
              </text:list-item>
              <text:list-item text:style-override="id1-3-2-2-3-3">
                <text:number>2.</text:number>
                <text:p text:style-name="al">Een raadslid dat lid is van een bijzondere commissie als bedoeld in artikel 3.1.4, eerste lid, van het Rechtspositiebesluit decentrale politieke ambtsdragers kan voor de duur van de activiteiten van de commissie een toelage toegekend van € 139,90 per maand. </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 Vervallen </text:p>
            <text:p text:style-name="al"/>
          </text:section>
          <text:section text:name="artikel_id1-3-2-2-6" text:style-name="artikel">
            <text:p text:style-name="artikel_kop_titel"><text:span text:style-name="artikel_kop_label">Artikel</text:span> <text:span text:style-name="artikel_kop_nr">6</text:span> - Vervallen </text:p>
            <text:p text:style-name="al"/>
          </text:section>
          <text:section text:name="artikel_id1-3-2-2-7" text:style-name="artikel">
            <text:p text:style-name="artikel_kop_titel"><text:span text:style-name="artikel_kop_label">Artikel</text:span> <text:span text:style-name="artikel_kop_nr">7</text:span> - Nadere regels niet-partijpolitiek georiënteerde scholing raads- en commissieleden </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 </text:p>
              </text:list-item>
              <text:list-item text:style-override="id1-3-2-2-7-4">
                <text:number>3.</text:number>
                <text:p text:style-name="al">De maximale vergoeding van de scholing bedraagt: </text:p>
                <text:list text:style-name="id1-3-2-2-7-4-3">
                  <text:list-item text:style-override="id1-3-2-2-7-4-3-1">
                    <text:number>a.</text:number>
                    <text:p text:style-name="al">€ 250,-- per jaar per raadslid; </text:p>
                  </text:list-item>
                  <text:list-item text:style-override="id1-3-2-2-7-4-3-2">
                    <text:number>b.</text:number>
                    <text:p text:style-name="al"> € 150,-- per jaar per commissielid en wordt via de jaarlijkse te ontvangen fractievergoeding verrekend. </text:p>
                  </text:list-item>
                </text:list>
              </text:list-item>
              <text:list-item text:style-override="id1-3-2-2-7-5">
                <text:number>4.</text:number>
                <text:p text:style-name="al">Het beoordelen van en/of fiatteren van scholingsaanvragen wordt gemandateerd aan de griffier. </text:p>
              </text:list-item>
            </text:list>
          </text:section>
          <text:section text:name="artikel_id1-3-2-2-8" text:style-name="artikel">
            <text:p text:style-name="artikel_kop_titel"><text:span text:style-name="artikel_kop_label">Artikel</text:span> <text:span text:style-name="artikel_kop_nr">8</text:span> - Vervallen </text:p>
            <text:p text:style-name="al"/>
          </text:section>
          <text:section text:name="artikel_id1-3-2-2-9" text:style-name="artikel">
            <text:p text:style-name="artikel_kop_titel"><text:span text:style-name="artikel_kop_label">Artikel</text:span> <text:span text:style-name="artikel_kop_nr">9</text:span> - Informatie- en/of communicatievoorzieningen raads- en commissieleden </text:p>
            <text:list text:style-name="id1-3-2-2-9-2">
              <text:list-item text:style-override="id1-3-2-2-9-2">
                <text:number>1.</text:number>
                <text:p text:style-name="al">Een raads- of commissielid tekent een bruikleenovereenkomst wanneer hem ten laste van de gemeente voor de duur van de uitoefening van zijn functie informatie- en/of communicatievoorzieningen ter beschikking worden gesteld bedoeld in artikel 3.3.2 Rechtspositiebesluit decentrale politieke ambtsdragers. Het college stelt het model van de bruikleenovereenkomst vast. </text:p>
              </text:list-item>
              <text:list-item text:style-override="id1-3-2-2-9-3">
                <text:number>2.</text:number>
                <text:p text:style-name="al">Het raads- en/of commissielid wordt een keuze geboden in de informatie- en/of communicatievoorzieningen. </text:p>
              </text:list-item>
              <text:list-item text:style-override="id1-3-2-2-9-4">
                <text:number>3.</text:number>
                <text:p text:style-name="al">De totale waarde van de informatie- en/of communicatievoorzieningen samen bedragen nooit meer dan € 800,--. </text:p>
              </text:list-item>
              <text:list-item text:style-override="id1-3-2-2-9-5">
                <text:number>4.</text:number>
                <text:p text:style-name="al">Het deel van de kosten van de gekozen informatie- en/of communicatievoorzieningen dat het in lid 3 van dit artikel bepaalde bedrag overschrijden komt ten laste van het raads- of commissielid. </text:p>
              </text:list-item>
              <text:list-item text:style-override="id1-3-2-2-9-6">
                <text:number>5.</text:number>
                <text:p text:style-name="al">Een raads- of commissielid kan na beëindiging van zijn functie de ter beschikking gestelde informatie- en/of communicatievoorzieningen na schoning overnemen van de gemeente tegen vergoeding van de resterende waarde in het economisch verkeer.</text:p>
              </text:list-item>
              <text:list-item text:style-override="id1-3-2-2-9-7">
                <text:number>6.</text:number>
                <text:p text:style-name="al">Vervalt</text:p>
              </text:list-item>
            </text:list>
          </text:section>
          <text:section text:name="artikel_id1-3-2-2-10" text:style-name="artikel">
            <text:p text:style-name="artikel_kop_titel"><text:span text:style-name="artikel_kop_label">Artikel</text:span> <text:span text:style-name="artikel_kop_nr">10</text:span> - Aanwijzing als eindheffingsbestanddeel </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11" text:style-name="artikel">
            <text:p text:style-name="artikel_kop_titel"><text:span text:style-name="artikel_kop_label">Artikel</text:span> <text:span text:style-name="artikel_kop_nr">11</text:span> -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 </text:p>
          </text:section>
          <text:section text:name="artikel_id1-3-2-2-12" text:style-name="artikel">
            <text:p text:style-name="artikel_kop_titel"><text:span text:style-name="artikel_kop_label">Artikel</text:span> <text:span text:style-name="artikel_kop_nr">12</text:span> - Betaling en declaratie van onkosten </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2-2-3">
                  <text:list-item text:style-override="id1-3-2-2-12-2-3-1">
                    <text:number>a.</text:number>
                    <text:p text:style-name="al">betaling uit gemeentelijke middelen, op basis van een rechtstreeks aan de gemeente toegezonden factuur, </text:p>
                  </text:list-item>
                  <text:list-item text:style-override="id1-3-2-2-12-2-3-2">
                    <text:number>b.</text:number>
                    <text:p text:style-name="al">betaling vooruit uit eigen middelen. </text:p>
                  </text:list-item>
                </text:list>
              </text:list-item>
              <text:list-item text:style-override="id1-3-2-2-12-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2-4">
                <text:number>3.</text:number>
                <text:p text:style-name="al">Het declaratieformulier en de bewijsstukken worden binnen drie maanden na factuurdatum of betaling door raads- of commissieleden ingediend bij de griffier. </text:p>
              </text:list-item>
              <text:list-item text:style-override="id1-3-2-2-12-5">
                <text:number>4.</text:number>
                <text:p text:style-name="al">Voor zover van toepassing draagt de gemeente er zorg voor dat de betaling aan raads- of commissieleden binnen één maand na het indienen van de aanvraag wordt overgemaakt. </text:p>
              </text:list-item>
            </text:list>
          </text:section>
          <text:section text:name="artikel_id1-3-2-2-13" text:style-name="artikel">
            <text:p text:style-name="artikel_kop_titel"><text:span text:style-name="artikel_kop_label">Artikel</text:span> <text:span text:style-name="artikel_kop_nr">13</text:span> - Intrekking oude verordening </text:p>
            <text:p text:style-name="al">De Verordening rechtspositie wethouders, raads- en commissieleden – Drechterland 2019, zoals vastgesteld op 27 mei 2019, wordt ingetrokken. </text:p>
          </text:section>
          <text:section text:name="artikel_id1-3-2-2-14" text:style-name="artikel">
            <text:p text:style-name="artikel_kop_titel"><text:span text:style-name="artikel_kop_label">Artikel</text:span> <text:span text:style-name="artikel_kop_nr">14</text:span> - Inwerkingtreding </text:p>
            <text:p text:style-name="al">Deze verordening treedt in werking met ingang van de dag na de datum van publicatie. </text:p>
          </text:section>
          <text:section text:name="artikel_id1-3-2-2-15" text:style-name="artikel">
            <text:p text:style-name="artikel_kop_titel"><text:span text:style-name="artikel_kop_label">Artikel</text:span> <text:span text:style-name="artikel_kop_nr">15</text:span> - Citeertitel </text:p>
            <text:p text:style-name="al">Deze verordening wordt aangehaald als: ‘Verordening rechtspositie raads- en commissieleden Drechterland 2024”. </text:p>
          </text:section>
        </text:section>
        <text:section text:name="regeling-sluiting_id1-3-2-3" text:style-name="regeling-sluiting">
          <text:section text:name="ondertekening_id1-3-2-3-1">
            <text:p><text:span text:style-name="functie">Aldus besloten door de raad van de gemeente Drechterland in zijn openbare vergadering van 27 mei 2024.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A. Van Langen </text:span></text:p>
            <text:p><text:span text:style-name="functie"/></text:p>
          </text:section>
          <text:section text:name="ondertekening_id1-3-2-3-4">
            <text:p><text:span text:style-name="functie"/></text:p>
            <text:p><text:span text:style-name="functie">de voorzitter, </text:span></text:p>
            <text:p><text:span text:style-name="functie">P.F. Dijkma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Verordening rechtspositie raads- en commissieleden 2024 </text:p>
          <text:p text:style-name="al">
          <text:span text:style-name="nadrukvet">ALGEMEEN DEEL </text:span>
        </text:p>
          <text:p text:style-name="al"/>
          <text:p text:style-name="al">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text:p>
          <text:p text:style-name="al"/>
          <text:p text:style-name="al">
          <text:span text:style-name="nadrukvet">Hoofdlijnen gemeentelijke verordening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al"/>
          <text:p text:style-name="al">
          <text:span text:style-name="nadrukvet">De arbeidsverhoudingen en fiscale positie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 </text:p>
          <text:p text:style-name="al"/>
          <text:p text:style-name="al">
          <text:span text:style-name="nadrukvet">ARTIKELSGEWIJZE TOELICHTING </text:span>
        </text:p>
          <text:p text:style-name="al"/>
          <text:p text:style-name="al">
          <text:span text:style-name="nadrukvet">Artikel 2 – Vervallen </text:span>
        </text:p>
          <text:p text:style-name="al">Heeft te maken met voorkomen van ‘spookraadsleden’, maar dit komt in deze gemeenteraad niet voor. Daarnaast biedt de wet hier ook al mogelijkheden voor. </text:p>
          <text:p text:style-name="al"/>
          <text:p text:style-name="al">
          <text:span text:style-name="nadrukvet">Artikel 3 - Toelage raadslid onderzoekscommissie [en bijzondere commissie] </text:span>
        </text:p>
          <text:p text:style-name="al">Deze artikelen betreffen de toelagen voor de raadsleden die lid zijn van zogenaamde ‘zware commissies’. Hiermee wordt gedoeld op bijvoorbeeld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rekenkamerfunctie en anderzijds de onderzoekscommissie. </text:p>
          <text:p text:style-name="al"/>
          <text:p text:style-name="al">Wat betreft de hoogte van de toelagen voor het lidmaatschap van de vertrouwenscommissie en de rekenkamerfunctie geldt een vast (belast) bedrag van € € 139,90 per maand. Voor de hoogte van de toelage voor het lidmaatschap van een bijzondere commissie geldt een bedrag van maximaal € 139,9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 Reis- en verblijfkosten raads- en commissieleden voor reizen buiten de gemeente </text:span>
        </text:p>
          <text:p text:style-name="al">In deze bepaling is bij verordening geregeld dat raads- en commissieleden een vergoeding van de reis- en verblijfkosten kunnen krijgen.</text:p>
          <text:p text:style-name="al">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 Vervallen </text:span>
        </text:p>
          <text:p text:style-name="al">Gezien de financiële gevolgen wordt hiervan geen gebruik gemaakt. </text:p>
          <text:p text:style-name="al"/>
          <text:p text:style-name="al">
          <text:span text:style-name="nadrukvet">Artikel 6 – Vervallen </text:span>
        </text:p>
          <text:p text:style-name="al">Is niet van toepassing voor Drechterland (alleen voor inwonerklasse 7, 8 en 9) Drechterland valt onder inwonersklasse 3. </text:p>
          <text:p text:style-name="al"/>
          <text:p text:style-name="al">
          <text:span text:style-name="nadrukvet">Artikel 7 -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8 – Vervallen </text:span>
        </text:p>
          <text:p text:style-name="al">Niet van toepassing in Drechterland. </text:p>
          <text:p text:style-name="al"/>
          <text:p text:style-name="al">
          <text:span text:style-name="nadrukvet">Artikel 9 - Informatie- en/of communicatievoorzieningen raads- en commissieled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hiervoor wordt een keuze uit een door de gemeente bepaald aantal middelen aangeboden. Ook commissieleden kunnen aanspraak maken op ICT-middelen op grond van art. 3.4.4 Rechtspositiebesluit decentrale politieke ambtsdragers. </text:p>
          <text:p text:style-name="al"/>
          <text:p text:style-name="al">Onder informatie- en communicatievoorzieningen wordt ook verstaan een smartphone een computer en de daarbij behorende (internet)abonnementen; dit alles tot een maximum van € 800,-- per raadsperiode; het meerdere komt ten laste van het raads- of commissielid. Er mag slechts één computer verstrekt worden. Een computer is een desktop, laptop, tablet- of minicomputer. Een smartphone is niet te kwalificeren als computer. </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7-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10 - 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1 - Betaling vaste vergoedingen </text:span>
          <text:span text:style-name="nadrukvet">
            <text:span text:style-name="nadrukcur">en</text:span>
          </text:span>
          <text:span text:style-name="nadrukvet"> Artikel 12 -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note text:id="noot_id1-3-2-4-64-1" text:note-class="footnote"><text:note-citation text:label="2">2</text:note-citation><text:note-body><text:p text:style-name="noot.al">Circulaire Introductie bij gemeenten van het Rechtspositiebesluit decentrale politieke ambtsdragers (<text:span text:style-name="nadrukcur">Stcrt.</text:span>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869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9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9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source">artikel 3.4.1, eerste lid, van het Rechtspositiebesluit decentrale politieke ambtsdragers]|[1.0:c:BWBR0041522&amp;artikel=3.4.1&amp;lid=1&amp;g=2024-01-01</meta:user-defined>
    <meta:user-defined meta:name="OVERHEIDop.referentienummer">336432</meta:user-defined>
    <meta:user-defined meta:name="DCTERMS.alternative">Verordening rechtspositie raads- en commissieleden Drechterland 2024</meta:user-defined>
    <dc:language>nl</dc:language>
    <meta:user-defined meta:name="OVERHEIDop.locatietype/OVERHEIDop.gebiedsmarkering">Gemeente</meta:user-defined>
    <meta:user-defined meta:name="DC.title">Verordening rechtspositie raads- en commissieleden Drechterland 2024</meta:user-defined>
    <meta:user-defined meta:name="DCTERMS.W3CDTF/DCTERMS.available">2024-06-04</meta:user-defined>
    <meta:user-defined meta:name="DCTERMS.W3CDTF/OVERHEIDop.jaargang">2024</meta:user-defined>
    <meta:user-defined meta:name="OVERHEIDop.publicationIssue">238693</meta:user-defined>
    <meta:user-defined meta:name="OVERHEIDop.betreftRegeling">CVDR720413_1</meta:user-defined>
    <meta:user-defined meta:name="xs:date/OVERHEIDop.startdatum">2024-06-05</meta:user-defined>
    <meta:user-defined meta:name="OVERHEIDop.GmbID/DC.identifier">gmb-2024-238693</meta:user-defined>
    <meta:user-defined meta:name="OVERHEIDop.versieInformatie"/>
  </office:meta>
</office:document-meta>
</file>