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aarmarkt winkelcentrum Koedijkslanden op 22-06-2024, Winkelcentrum Koedijkslande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Jaarmarkt winkelcentrum Koedijkslanden op 22-06-2024 aan de Winkelcentrum Koedijkslande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8-04-2024. We nemen waarschijnlijk voor 13-06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868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8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8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10732</meta:user-defined>
    <dc:language>nl</dc:language>
    <meta:user-defined meta:name="OVERHEIDop.locatietype/OVERHEIDop.gebiedsmarkering">Punt</meta:user-defined>
    <meta:user-defined meta:name="DC.title">Aanvraag Evenementenvergunning, Jaarmarkt winkelcentrum Koedijkslanden op 22-06-2024, Winkelcentrum Koedijkslanden te Meppel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688</meta:user-defined>
    <meta:user-defined meta:name="OVERHEIDop.GmbID/DC.identifier">gmb-2024-238688</meta:user-defined>
    <meta:user-defined meta:name="OVERHEIDop.versieInformatie"/>
  </office:meta>
</office:document-meta>
</file>