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vlaamse schuur, Roosendaalseweg 33 Sint Willebr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een vlaamse schuur, Roosendaalseweg 33 St. Willebrord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9-05-2024. De gemeente neemt daarover waarschijnlijk voor 24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867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4261</meta:user-defined>
    <dc:language>nl</dc:language>
    <meta:user-defined meta:name="OVERHEIDop.locatietype/OVERHEIDop.gebiedsmarkering">Punt</meta:user-defined>
    <meta:user-defined meta:name="DC.title">Aanvraag vergunning voor het verbouwen van een vlaamse schuur, Roosendaalseweg 33 Sint Willebror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670</meta:user-defined>
    <meta:user-defined meta:name="OVERHEIDop.GmbID/DC.identifier">gmb-2024-238670</meta:user-defined>
    <meta:user-defined meta:name="OVERHEIDop.versieInformatie"/>
  </office:meta>
</office:document-meta>
</file>