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voor een buitenplanse omgevingsplanactiviteit - Sparrenlaan 38a, 3941GM Doorn (RX2024-00001064, 30 me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een omgevingsvergunning voor een buitenplanse omgevingsplanactiviteit (BOPA) hebben verleend voor het realiseren van een opbouw op bestaande aanbouw aan de achterzijde  Sparrenlaan 38a, 3941GM Doorn. Met de omgevingsvergunning wordt afgeweken van het (tijdelijk deel) van het omgevingsplan gemeente Utrechtse Heuvelrug.</text:p>
            <text:p text:style-name="common-al"/>
            <text:p text:style-name="common-al">
            <text:span text:style-name="nadrukcur">Wat houdt deze Omgevingsvergunning in?</text:span>
          </text:p>
            <text:p text:style-name="common-al">De omgevingsvergunning maakt het mogelijk om het realiseren van een opbouw op bestaande aanbouw aan de achterzijde . &lt;De omgevingsvergunning bevat tevens een huisnummerbesluit&gt; &lt;wel/niet kostenverhaalsvoorschriften&gt;</text:p>
            <text:p text:style-name="common-al"/>
            <text:p text:style-name="common-al">
            <text:span text:style-name="nadrukcur">
              <text:span text:style-name="nadrukcur">Hoe kunt u reageren?</text:span>
            </text:span>
          </text:p>
            <text:p text:style-name="common-al">Belanghebbenden kunnen tegen het besluit binnen zes weken, met ingang van de dag na de verzenddatum, een bezwaarschrift indienen bij het college van burgemeester en wethouders van de gemeente Utrechtse Heuvelrug. De verzenddatum staat achter het besluit.</text:p>
            <text:p text:style-name="common-al">Tevens kan degene die bezwaar heeft gemaakt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text:p>
            <text:p text:style-name="common-al">Wij wijzen u erop dat er bij het indienen van een verzoek om voorlopige voorziening griffierechten zijn verschuldigd.</text:p>
            <text:p text:style-name="common-al">Voor informatie hierover kunt u de volgende website raadplegen: www.rechtspraak.nl</text:p>
            <text:p text:style-name="common-al"/>
            <text:p text:style-name="common-al">
            <text:span text:style-name="nadrukcur">
              <text:span text:style-name="nadrukcur">Inwerkingtreden van de omgevingsvergunning </text:span>
            </text:span>
          </text:p>
            <text:p text:style-name="last-al">Het besluit treedt in werking met ingang van de dag na de verzenddatum van het besluit. Dat betekent dat vanaf dat moment van de omgevingsvergunning gebruik kan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8669</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69</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669</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48/xml/MC-DRP-OmgevingsvergunningAfhandelingplan-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4-00001064</meta:user-defined>
    <meta:user-defined meta:name="DCTERMS.abstract">Sparrenlaan 38a, 3941GM Doorn, het realiseren van een opbouw op bestaande aanbouw aan de achterzijde  (RX2024-00001064, 30 mei 2024)</meta:user-defined>
    <dc:language>nl</dc:language>
    <meta:user-defined meta:name="DC.title">Gemeente Utrechtse Heuvelrug, verleende omgevingsvergunning voor een buitenplanse omgevingsplanactiviteit - Sparrenlaan 38a, 3941GM Doorn (RX2024-00001064, 30 mei 2024)</meta:user-defined>
    <meta:user-defined meta:name="OVERHEIDop.locatietype/OVERHEIDop.gebiedsmarkering">GeometrieRef</meta:user-defined>
    <meta:user-defined meta:name="DCTERMS.W3CDTF/DCTERMS.available">2024-06-03</meta:user-defined>
    <meta:user-defined meta:name="DCTERMS.W3CDTF/OVERHEIDop.jaargang">2024</meta:user-defined>
    <meta:user-defined meta:name="OVERHEIDop.externeBijlage">Afwijkvergunning|exb-2024-21753</meta:user-defined>
    <meta:user-defined meta:name="OVERHEIDop.publicationIssue">238669</meta:user-defined>
    <meta:user-defined meta:name="OVERHEIDop.GmbID/DC.identifier">gmb-2024-238669</meta:user-defined>
    <meta:user-defined meta:name="OVERHEIDop.versieInformatie"/>
  </office:meta>
</office:document-meta>
</file>