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loemgaarde 37, 1902HB Castricum, het plaatsen van een dakkapel, datum ontvangst 23 mei 2024 (Z2024-00002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865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5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5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0</meta:user-defined>
    <meta:user-defined meta:name="DCTERMS.abstract">Bloemgaarde 37, 1902HB Castricum, het plaatsen van een dakkapel, datum ontvangst 23 mei 2024 (Z2024-00002990)</meta:user-defined>
    <dc:language>nl</dc:language>
    <meta:user-defined meta:name="OVERHEIDop.locatietype/OVERHEIDop.gebiedsmarkering">Vlak</meta:user-defined>
    <meta:user-defined meta:name="DC.title">Gemeente Castricum, ontvangen aanvraag omgevingsvergunning, Bloemgaarde 37, 1902HB Castricum, het plaatsen van een dakkapel, datum ontvangst 23 mei 2024 (Z2024-00002990)</meta:user-defined>
    <meta:user-defined meta:name="DCTERMS.W3CDTF/DCTERMS.available">2024-06-03</meta:user-defined>
    <meta:user-defined meta:name="DCTERMS.W3CDTF/OVERHEIDop.jaargang">2024</meta:user-defined>
    <meta:user-defined meta:name="OVERHEIDop.publicationIssue">238659</meta:user-defined>
    <meta:user-defined meta:name="OVERHEIDop.GmbID/DC.identifier">gmb-2024-238659</meta:user-defined>
    <meta:user-defined meta:name="OVERHEIDop.versieInformatie"/>
  </office:meta>
</office:document-meta>
</file>