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moderniseren van de antenne installatie, Duinbrink 49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brink 49 in Den Helder, moderniseren van de antenne installatie.</text:p>
            <text:p text:style-name="common-al">Datum ontvangst: 29-05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6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75</meta:user-defined>
    <meta:user-defined meta:name="DCTERMS.abstract">moderniseren van de antenne 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moderniseren van de antenne installatie, Duinbrink 49 in Den Held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56</meta:user-defined>
    <meta:user-defined meta:name="OVERHEIDop.GmbID/DC.identifier">gmb-2024-238656</meta:user-defined>
    <meta:user-defined meta:name="OVERHEIDop.versieInformatie"/>
  </office:meta>
</office:document-meta>
</file>