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deaumarkt op 1 en 2 maart 2025,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mei 2024 een aanvraag voor een evenementenvergunning ontvangen. De vergunning is aangevraagd voor Cadeaumarkt op 1 en 2 maart 2025 op locatie Rembrandtweg en Stadsplein.</text:p>
            <text:p text:style-name="common-al">De aanvraag is geregistreerd onder zaaknummer Z2024-000019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9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64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4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34</meta:user-defined>
    <meta:user-defined meta:name="DCTERMS.abstract">Betreft: aanvraag op locatie Rembrandtweg en Stadsplein</meta:user-defined>
    <dc:language>nl</dc:language>
    <meta:user-defined meta:name="OVERHEIDop.locatietype/OVERHEIDop.gebiedsmarkering">Punt</meta:user-defined>
    <meta:user-defined meta:name="DC.title">Aanvraag vergunning voor Cadeaumarkt op 1 en 2 maart 2025, Rembrandtweg en Stadsplei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48</meta:user-defined>
    <meta:user-defined meta:name="OVERHEIDop.GmbID/DC.identifier">gmb-2024-238648</meta:user-defined>
    <meta:user-defined meta:name="OVERHEIDop.versieInformatie"/>
  </office:meta>
</office:document-meta>
</file>