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wielertoertocht Mergelheuvelland 2-Daagse op 21 en 22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4 (verzonden op 30 mei 2024) een besluit genomen op de aanvraag evenementenvergunning met zaaknummer Z2024-00000486. De evenementenvergunning is verleend. Het besluit betreft de wielertoertocht Mergelheuvelland 2-daagse op 21 en 22 september 2024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864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4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4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86</meta:user-defined>
    <meta:user-defined meta:name="DCTERMS.abstract">Betreft:  evenementenvergunning wielertoertocht Mergelheuvelland 2-Daagse op 21 en 22 september 2024</meta:user-defined>
    <dc:language>nl</dc:language>
    <meta:user-defined meta:name="OVERHEIDop.locatietype/OVERHEIDop.gebiedsmarkering">Punt</meta:user-defined>
    <meta:user-defined meta:name="DC.title">Kennisgeving evenementenvergunning wielertoertocht Mergelheuvelland 2-Daagse op 21 en 22 september 2024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642</meta:user-defined>
    <meta:user-defined meta:name="OVERHEIDop.GmbID/DC.identifier">gmb-2024-238642</meta:user-defined>
    <meta:user-defined meta:name="OVERHEIDop.versieInformatie"/>
  </office:meta>
</office:document-meta>
</file>