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1-2024 hebben wij een reguliere omgevingsvergunning verleend voor een wijziging op een reeds eerder verleende omgevingsvergunning voor het verbouwen van een schuur tot een gastenverblijf op het adres Bentelosestraat 24a 7496PG Hengevelde, [DDN01L00171]. Deze vergunning staat ingeschreven onder zaaknummer 00006065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86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6526</meta:user-defined>
    <meta:user-defined meta:name="DCTERMS.abstract">wijziging op een reeds eerder verleende omgevingsvergunning voor het verbouwen van een schuur tot een gastenverblijf </meta:user-defined>
    <dc:language>nl</dc:language>
    <meta:user-defined meta:name="OVERHEIDop.locatietype/OVERHEIDop.gebiedsmarkering">Punt</meta:user-defined>
    <meta:user-defined meta:name="DC.title">Op 10-01-2024 hebben wij een reguliere omgevingsvergunning verleend voor een wijziging op een reeds eerder verleende omgevingsvergunning voor het verbouwen van een schuur tot een gastenverblijf op het adres Bentelosestraat 24a 7496PG Hengevelde, [DDN01L00171]. Deze vergunning staat ingeschreven onder zaaknummer 0000606526.</meta:user-defined>
    <meta:user-defined meta:name="DCTERMS.W3CDTF/DCTERMS.available">2024-01-12</meta:user-defined>
    <meta:user-defined meta:name="DCTERMS.W3CDTF/OVERHEIDop.jaargang">2024</meta:user-defined>
    <meta:user-defined meta:name="OVERHEIDop.publicationIssue">23864</meta:user-defined>
    <meta:user-defined meta:name="OVERHEIDop.GmbID/DC.identifier">gmb-2024-23864</meta:user-defined>
    <meta:user-defined meta:name="OVERHEIDop.versieInformatie"/>
  </office:meta>
</office:document-meta>
</file>