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Graftijker kermis  van 26 tot en  met 29 september 2024, Burgemeester Dalenstraat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urgemeester Dalenstraat West Graftdijk<text:span text:style-name="nadrukvet">; </text:span>het organiseren van de Graftdijker kermis  van 26 tot en met 29 september 2024</text:p>
            <text:p text:style-name="common-al">
            
          </text:p>
            <text:p text:style-name="common-al">Datum ontvangst: 23-05-2024</text:p>
            <text:p text:style-name="common-al">Zaaknummer: 00006978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63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3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7831</meta:user-defined>
    <dc:language>nl</dc:language>
    <meta:user-defined meta:name="OVERHEIDop.locatietype/OVERHEIDop.gebiedsmarkering">Vlak</meta:user-defined>
    <meta:user-defined meta:name="DC.title">Algemene plaatselijke verordening Aangevraagd: het organiseren van de Graftijker kermis  van 26 tot en  met 29 september 2024, Burgemeester Dalenstraat West Graftd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39</meta:user-defined>
    <meta:user-defined meta:name="OVERHEIDop.GmbID/DC.identifier">gmb-2024-238639</meta:user-defined>
    <meta:user-defined meta:name="OVERHEIDop.versieInformatie"/>
  </office:meta>
</office:document-meta>
</file>