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broeksterstraat 76 Sappemeer, Verleende omgevingsvergunning (reguliere procedure) 19521413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Noordbroeksterstraat 76, 9611 BJ te Sappemeer, voor het bouwen van een schuur, 29 me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863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63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63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broeksterstraat 76 Sappemeer, Verleende omgevingsvergunning (reguliere procedure) 19521413655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636</meta:user-defined>
    <meta:user-defined meta:name="OVERHEIDop.GmbID/DC.identifier">gmb-2024-238636</meta:user-defined>
    <meta:user-defined meta:name="OVERHEIDop.versieInformatie"/>
  </office:meta>
</office:document-meta>
</file>