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ekmaatsteeg 1, 7245P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30 mei 2024 door de aanvrager ingetrokken.</text:p>
            <text:p text:style-name="common-al">Sekmaatsteeg 1, 7245PS Laren, het plaatsen van 70 zonnepanelen (veldopstelling), Z2023-00988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63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988</meta:user-defined>
    <meta:user-defined meta:name="DCTERMS.abstract">Z2023-00988 Sekmaatsteeg 1, 7245PS Laren</meta:user-defined>
    <dc:language>nl</dc:language>
    <meta:user-defined meta:name="OVERHEIDop.locatietype/OVERHEIDop.gebiedsmarkering">Punt</meta:user-defined>
    <meta:user-defined meta:name="DC.title">Ingetrokken aanvraag omgevingsvergunning Sekmaatsteeg 1, 7245PS La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8633</meta:user-defined>
    <meta:user-defined meta:name="OVERHEIDop.GmbID/DC.identifier">gmb-2024-238633</meta:user-defined>
    <meta:user-defined meta:name="OVERHEIDop.versieInformatie"/>
  </office:meta>
</office:document-meta>
</file>