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indervakantiewerk groot Valkenburg van 8 t/m 12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1 mei 2024 (verzonden op 30 mei 2024) besloten een evenementenvergunning te verlenen voor het organiseren van Kindervakantiewerk groot Valkenburg van 8 t/m 12 juli 2024 op de voormalige voetbalvelden achter Cascade, gelegen aan de Nachtegaalstraat te Berg &amp; Terblij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860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0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0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08</meta:user-defined>
    <meta:user-defined meta:name="DCTERMS.abstract">Betreft: evenementenvergunning Kindervakantiewerk groot Valkenburg van 8 t/m 12 juli 2024</meta:user-defined>
    <dc:language>nl</dc:language>
    <meta:user-defined meta:name="OVERHEIDop.locatietype/OVERHEIDop.gebiedsmarkering">Punt</meta:user-defined>
    <meta:user-defined meta:name="DC.title">Verleende evenementenvergunning Kindervakantiewerk groot Valkenburg van 8 t/m 12 juli 2024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09</meta:user-defined>
    <meta:user-defined meta:name="OVERHEIDop.GmbID/DC.identifier">gmb-2024-238609</meta:user-defined>
    <meta:user-defined meta:name="OVERHEIDop.versieInformatie"/>
  </office:meta>
</office:document-meta>
</file>