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lweg West kavel VZV00 H148, H1025 en H1651 (in verlengde van Hoofdweg) Westerhaar-Vriezenveensewijk, het gewijzigd uitvoeren van verleende vergunning TR-Z2023-001788 voor het organiseren van een Ballooning op 5 juli ipv 25 mei 2024, ontvangen op 29-05-2024, zaaknummer TR-Z2024-00098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alweg West kavel VZV00 H148, H1025 en H1651 (in verlengde van Hoofdweg) Westerhaar-Vriezenveensewijk</text:p>
            <text:p text:style-name="common-al">
            <text:span text:style-name="nadrukvet">Wat:</text:span> het gewijzigd uitvoeren van verleende vergunning TR-Z2023-001788 voor het organiseren van een Ballooning op 5 juli ipv 25 mei 2024</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5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985</meta:user-defined>
    <meta:user-defined meta:name="DCTERMS.abstract">het gewijzigd uitvoeren van verleende vergunning TR-Z2023-001788 voor het organiseren van een Ballooning op 5 juli ipv 25 mei 2024 </meta:user-defined>
    <dc:language>nl</dc:language>
    <meta:user-defined meta:name="OVERHEIDop.locatietype/OVERHEIDop.gebiedsmarkering">Punt</meta:user-defined>
    <meta:user-defined meta:name="DC.title">Gemeente Twenterand - Ingekomen aanvraag Dalweg West kavel VZV00 H148, H1025 en H1651 (in verlengde van Hoofdweg) Westerhaar-Vriezenveensewijk, het gewijzigd uitvoeren van verleende vergunning TR-Z2023-001788 voor het organiseren van een Ballooning op 5 juli ipv 25 mei 2024, ontvangen op 29-05-2024, zaaknummer TR-Z2024-000985</meta:user-defined>
    <meta:user-defined meta:name="DCTERMS.W3CDTF/DCTERMS.available">2024-06-05</meta:user-defined>
    <meta:user-defined meta:name="DCTERMS.W3CDTF/OVERHEIDop.jaargang">2024</meta:user-defined>
    <meta:user-defined meta:name="OVERHEIDop.publicationIssue">238597</meta:user-defined>
    <meta:user-defined meta:name="OVERHEIDop.GmbID/DC.identifier">gmb-2024-238597</meta:user-defined>
    <meta:user-defined meta:name="OVERHEIDop.versieInformatie"/>
  </office:meta>
</office:document-meta>
</file>