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Flinkeboskje 2, 8584 WV Hemelum, CLZ-00005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3-05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het Flinkeboskje op 25 mei 2024, 7 juni 2024, 15 juni 2024, 22 juni 2024, 29 juni 2024, 6 juli 2024, 13 juli 2024, 14 september 2024 en 28 sept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5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921</meta:user-defined>
    <dc:language>nl</dc:language>
    <meta:user-defined meta:name="OVERHEIDop.locatietype/OVERHEIDop.gebiedsmarkering">Punt</meta:user-defined>
    <meta:user-defined meta:name="DC.title">Incidentele festiviteit  Flinkeboskje 2, 8584 WV Hemelum, CLZ-0000592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86</meta:user-defined>
    <meta:user-defined meta:name="OVERHEIDop.GmbID/DC.identifier">gmb-2024-238586</meta:user-defined>
    <meta:user-defined meta:name="OVERHEIDop.versieInformatie"/>
  </office:meta>
</office:document-meta>
</file>