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laan 26, 2741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4 een aanvraag om een omgevingsvergunning ontvangen. Het gaat over het tijdelijk plaatsen (t/m 26-07-2024) van een bouwcontainer en steiger  op de locatie Oranjelaan 26, 2741ER Waddinxveen. De aanvraag is geregistreerd onder kenmerk 2024-00011535.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58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8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8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53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ranjelaan 26, 2741ER Waddinxveen</meta:user-defined>
    <meta:user-defined meta:name="DCTERMS.W3CDTF/DCTERMS.available">2024-06-03</meta:user-defined>
    <meta:user-defined meta:name="DCTERMS.W3CDTF/OVERHEIDop.jaargang">2024</meta:user-defined>
    <meta:user-defined meta:name="OVERHEIDop.publicationIssue">238584</meta:user-defined>
    <meta:user-defined meta:name="OVERHEIDop.GmbID/DC.identifier">gmb-2024-238584</meta:user-defined>
    <meta:user-defined meta:name="OVERHEIDop.versieInformatie"/>
  </office:meta>
</office:document-meta>
</file>