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plaatsen van een geneesmiddelen uitgifte automaat - George Wilhelmlaan 1, 9351 GJ Leek</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Westerkwartier een aanvraag ontvangen voor het plaatsen van een geneesmiddelen uitgifte automaat op locatie George Wilhelmlaan 1, 9351 GJ Leek. De aanvraag is geregistreerd onder zaaknummer 2024006568.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57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68</meta:user-defined>
    <dc:language>nl</dc:language>
    <meta:user-defined meta:name="OVERHEIDop.locatietype/OVERHEIDop.gebiedsmarkering">Punt</meta:user-defined>
    <meta:user-defined meta:name="DC.title">Ontvangst aanvraag: Omgevingsvergunning (regulier) voor plaatsen van een geneesmiddelen uitgifte automaat - George Wilhelmlaan 1, 9351 GJ Leek</meta:user-defined>
    <meta:user-defined meta:name="DCTERMS.W3CDTF/DCTERMS.available">2024-06-03</meta:user-defined>
    <meta:user-defined meta:name="DCTERMS.W3CDTF/OVERHEIDop.jaargang">2024</meta:user-defined>
    <meta:user-defined meta:name="OVERHEIDop.publicationIssue">238578</meta:user-defined>
    <meta:user-defined meta:name="OVERHEIDop.GmbID/DC.identifier">gmb-2024-238578</meta:user-defined>
    <meta:user-defined meta:name="OVERHEIDop.versieInformatie"/>
  </office:meta>
</office:document-meta>
</file>