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 (LWR02) L 1629: melding toepassen van grond of baggerspecie op of in de landbodem. (Z.7950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5-2024 is een melding binnengekomen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f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8576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576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501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Langweer (LWR02) L 1629: melding toepassen van grond of baggerspecie op of in de landbodem. (Z.795011)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8576</meta:user-defined>
    <meta:user-defined meta:name="OVERHEIDop.GmbID/DC.identifier">gmb-2024-238576</meta:user-defined>
    <meta:user-defined meta:name="OVERHEIDop.versieInformatie"/>
  </office:meta>
</office:document-meta>
</file>