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veren en aanbrengen van zand in rioolsleuf en nutstracé</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leveren en aanbrengen van zand in rioolsleuf en nutstracé op de locatie Schoolstraat ong. te Nieuwpoor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856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6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6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leveren en aanbrengen van zand in rioolsleuf en nutstracé</meta:user-defined>
    <meta:user-defined meta:name="DCTERMS.W3CDTF/DCTERMS.available">2024-06-03</meta:user-defined>
    <meta:user-defined meta:name="DCTERMS.W3CDTF/OVERHEIDop.jaargang">2024</meta:user-defined>
    <meta:user-defined meta:name="OVERHEIDop.publicationIssue">238562</meta:user-defined>
    <meta:user-defined meta:name="OVERHEIDop.GmbID/DC.identifier">gmb-2024-238562</meta:user-defined>
    <meta:user-defined meta:name="OVERHEIDop.versieInformatie"/>
  </office:meta>
</office:document-meta>
</file>