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Vriezendijk 13 7683 PL Den Ham, uitbreiding van een bedrijfspand, ontvangen 28-05-2024, zaaknummer TR-Z2024-0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riezendijk 13 7683 PL Den Ham</text:p>
            <text:p text:style-name="common-al">
            <text:span text:style-name="nadrukvet">Project:</text:span> uitbreiding van een bedrijfspand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85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86</meta:user-defined>
    <meta:user-defined meta:name="DCTERMS.abstract">uitbreiding van ee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Vriezendijk 13 7683 PL Den Ham, uitbreiding van een bedrijfspand, ontvangen 28-05-2024, zaaknummer TR-Z2024-00098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551</meta:user-defined>
    <meta:user-defined meta:name="OVERHEIDop.GmbID/DC.identifier">gmb-2024-238551</meta:user-defined>
    <meta:user-defined meta:name="OVERHEIDop.versieInformatie"/>
  </office:meta>
</office:document-meta>
</file>