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3">
      <text:list-level-style-bullet text:bullet-char="•" text:level="1">
        <style:list-level-properties text:min-label-width="10mm"/>
      </text:list-level-style-bullet>
    </text:list-style>
    <text:list-style style:name="id1-3-2-2-7-4-3-1-3-1-3-1">
      <text:list-level-style-bullet text:bullet-char="•" text:level="1">
        <style:list-level-properties text:min-label-width="10mm"/>
      </text:list-level-style-bullet>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2-3">
      <text:list-level-style-bullet text:bullet-char="•" text:level="1">
        <style:list-level-properties text:min-label-width="10mm"/>
      </text:list-level-style-bullet>
    </text:list-style>
    <text:list-style style:name="id1-3-2-2-7-4-3-1-3-2-3-1">
      <text:list-level-style-bullet text:bullet-char="•" text:level="1">
        <style:list-level-properties text:min-label-width="10mm"/>
      </text:list-level-style-bullet>
    </text:list-style>
    <text:list-style style:name="id1-3-2-2-7-4-3-1-3-2-3-2">
      <text:list-level-style-bullet text:bullet-char="•" text:level="1">
        <style:list-level-properties text:min-label-width="10mm"/>
      </text:list-level-style-bullet>
    </text:list-style>
    <text:list-style style:name="id1-3-2-2-7-4-3-1-3-2-3-3">
      <text:list-level-style-bullet text:bullet-char="•" text:level="1">
        <style:list-level-properties text:min-label-width="10mm"/>
      </text:list-level-style-bullet>
    </text:list-style>
    <text:list-style style:name="id1-3-2-2-7-4-3-1-3-2-3-4">
      <text:list-level-style-bullet text:bullet-char="•" text:level="1">
        <style:list-level-properties text:min-label-width="10mm"/>
      </text:list-level-style-bullet>
    </text:list-style>
    <text:list-style style:name="id1-3-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3-3-3">
      <text:list-level-style-bullet text:bullet-char="•" text:level="1">
        <style:list-level-properties text:min-label-width="10mm"/>
      </text:list-level-style-bullet>
    </text:list-style>
    <text:list-style style:name="id1-3-2-2-7-4-3-1-3-3-3-1">
      <text:list-level-style-bullet text:bullet-char="•" text:level="1">
        <style:list-level-properties text:min-label-width="10mm"/>
      </text:list-level-style-bullet>
    </text:list-style>
    <text:list-style style:name="id1-3-2-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3-4-3">
      <text:list-level-style-bullet text:bullet-char="•" text:level="1">
        <style:list-level-properties text:min-label-width="10mm"/>
      </text:list-level-style-bullet>
    </text:list-style>
    <text:list-style style:name="id1-3-2-2-7-4-3-1-3-4-3-1">
      <text:list-level-style-bullet text:bullet-char="•" text:level="1">
        <style:list-level-properties text:min-label-width="10mm"/>
      </text:list-level-style-bullet>
    </text:list-style>
    <text:list-style style:name="id1-3-2-2-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3-5-3">
      <text:list-level-style-bullet text:bullet-char="•" text:level="1">
        <style:list-level-properties text:min-label-width="10mm"/>
      </text:list-level-style-bullet>
    </text:list-style>
    <text:list-style style:name="id1-3-2-2-7-4-3-1-3-5-3-1">
      <text:list-level-style-bullet text:bullet-char="•" text:level="1">
        <style:list-level-properties text:min-label-width="10mm"/>
      </text:list-level-style-bullet>
    </text:list-style>
    <text:list-style style:name="id1-3-2-2-7-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3-3">
      <text:list-level-style-bullet text:bullet-char="-" text:level="1">
        <style:list-level-properties text:min-label-width="10mm"/>
      </text:list-level-style-bullet>
    </text:list-style>
    <text:list-style style:name="id1-3-2-2-8-2-2-3-3-3-1">
      <text:list-level-style-bullet text:bullet-char="-" text:level="1">
        <style:list-level-properties text:min-label-width="10mm"/>
      </text:list-level-style-bullet>
    </text:list-style>
    <text:list-style style:name="id1-3-2-2-8-2-2-3-3-3-2">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unst en Cultuur Dijk en Waard 2025</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Buurthuizen 2024 in te trekken, met ingang van de eerste dag na bekendmaking, met dien verstande dat voor aanvragen en vaststellingen voor het jaar 2024 de bepalingen uit deze regeling van toepassing zijn. </text:p>
              </text:list-item>
              <text:list-item text:style-override="id1-3-2-1-1-2-2">
                <text:number>2.</text:number>
                <text:p text:style-name="al">de subsidieregeling Kunst en cultuur 2024 in te trekken, met ingang van de eerste dag na bekendmaking, met dien verstande dat voor aanvragen en vaststellingen voor het jaar 2024 de bepalingen uit deze regeling van toepassing zijn.</text:p>
              </text:list-item>
              <text:list-item text:style-override="id1-3-2-1-1-2-3">
                <text:number>3.</text:number>
                <text:p text:style-name="al">de subsidieregeling Welzijn, participatie en jeugd 2024 in te trekken, met ingang van de eerste dag na bekendmaking, met dien verstande dat voor aanvragen en vaststellingen voor het jaar 2024 de bepalingen uit deze regeling van toepassing zijn.</text:p>
              </text:list-item>
              <text:list-item text:style-override="id1-3-2-1-1-2-4">
                <text:number>4.</text:number>
                <text:p text:style-name="al">de subsidieregeling Buurthuizen 2025 vast te stellen</text:p>
              </text:list-item>
              <text:list-item text:style-override="id1-3-2-1-1-2-5">
                <text:number>5.</text:number>
                <text:p text:style-name="al">de subsidieregeling Kunst en cultuur 2025 vast te stellen</text:p>
              </text:list-item>
              <text:list-item text:style-override="id1-3-2-1-1-2-6">
                <text:number>6.</text:number>
                <text:p text:style-name="al">de subsidieregeling Welzijn, participatie, jeugd 2025 vast te stellen.</text:p>
              </text:list-item>
              <text:list-item text:style-override="id1-3-2-1-1-2-7">
                <text:number>7.</text:number>
                <text:p text:style-name="al">De gemeenteraad te informeren via het bijgevoegd collegebericht.  </text:p>
              </text:list-item>
            </text:list>
            <text:p text:style-name="al">Het college van burgemeester en wethouders van de gemeente Dijk en Waard;</text:p>
            <text:p text:style-name="al"/>
            <text:p text:style-name="al">Overwegende,</text:p>
            <text:p text:style-name="al"/>
            <text:p text:style-name="al">de visie sociaal domein 2021, het integraal beleidskader 2023 en het subsidiebeleid Dijk en Waard 2023,</text:p>
            <text:p text:style-name="al"/>
            <text:p text:style-name="al">gelet op artikel 3 van de Algemene subsidieverordening Dijk en Waard 2022,</text:p>
            <text:p text:style-name="al"/>
            <text:p text:style-name="al">b e s l u i t:</text:p>
            <text:p text:style-name="al"/>
            <text:p text:style-name="al">de subsidieregeling Kunst en Cultuur Dijk en Waar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mateurkunst: kunstactiviteiten die niet beroepsmatig worden uitgeoefend; </text:p>
              </text:list-item>
              <text:list-item text:style-override="id1-3-2-2-1-3-2">
                <text:number>b.</text:number>
                <text:p text:style-name="al">amateurkunstvereniging: een vereniging gevestigd in Dijk en Waard, waarvan de leden samen, niet beroepshalve, een kunstdiscipline beoefenen;</text:p>
              </text:list-item>
              <text:list-item text:style-override="id1-3-2-2-1-3-3">
                <text:number>c.</text:number>
                <text:p text:style-name="al">Algemene subsidieverordening: de Algemene subsidieverordening Dijk en Waard 2022;</text:p>
              </text:list-item>
              <text:list-item text:style-override="id1-3-2-2-1-3-4">
                <text:number>d.</text:number>
                <text:p text:style-name="al">kunst- en cultuureducatie: de kunstzinnige oriëntatie en scholing in alle kunstdisciplines (bijvoorbeeld audiovisuele vorming, beeldende vorming, dans, drama, film, letteren, media, muziek, theater en combinaties van disciplines (cross-overs));</text:p>
              </text:list-item>
              <text:list-item text:style-override="id1-3-2-2-1-3-5">
                <text:number>e.</text:number>
                <text:p text:style-name="al">kwetsbare inwoners: inwoners die niet in staat zijn op eigen kracht volledig deel te nemen aan de samenleving. Inwoners die vaak als kwetsbaar worden beschouwd, zijn mensen:</text:p>
                <text:list text:style-name="id1-3-2-2-1-3-5-3">
                  <text:list-item text:style-override="id1-3-2-2-1-3-5-3-1">
                    <text:number>•</text:number>
                    <text:p text:style-name="al">met een lichamelijke beperking,</text:p>
                  </text:list-item>
                  <text:list-item text:style-override="id1-3-2-2-1-3-5-3-2">
                    <text:number>•</text:number>
                    <text:p text:style-name="al">met chronische ziekten of aandoeningen</text:p>
                  </text:list-item>
                  <text:list-item text:style-override="id1-3-2-2-1-3-5-3-3">
                    <text:number>•</text:number>
                    <text:p text:style-name="al">met een verstandelijke beperking,</text:p>
                  </text:list-item>
                  <text:list-item text:style-override="id1-3-2-2-1-3-5-3-4">
                    <text:number>•</text:number>
                    <text:p text:style-name="al">met psychische of psychosociale (inclusief financiële en materiële) problemen,</text:p>
                  </text:list-item>
                  <text:list-item text:style-override="id1-3-2-2-1-3-5-3-5">
                    <text:number>•</text:number>
                    <text:p text:style-name="al">met lichte opvoed- en opgroeiproblemen,</text:p>
                  </text:list-item>
                  <text:list-item text:style-override="id1-3-2-2-1-3-5-3-6">
                    <text:number>•</text:number>
                    <text:p text:style-name="al">die betrokken zijn bij huiselijk geweld,</text:p>
                  </text:list-item>
                  <text:list-item text:style-override="id1-3-2-2-1-3-5-3-7">
                    <text:number>•</text:number>
                    <text:p text:style-name="al">die uitgesloten (dreigen te) worden wegens hun seksuele oriëntatie, identiteit of gender,</text:p>
                  </text:list-item>
                  <text:list-item text:style-override="id1-3-2-2-1-3-5-3-8">
                    <text:number>•</text:number>
                    <text:p text:style-name="al">met meervoudige problematiek (waaronder verslaafden);</text:p>
                  </text:list-item>
                </text:list>
              </text:list-item>
              <text:list-item text:style-override="id1-3-2-2-1-3-6">
                <text:number>f.</text:number>
                <text:p text:style-name="al">professionele kunst: kunstactiviteiten die beroepsmatig worden uitgevoer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de volgende activiteiten:</text:p>
                <text:list text:style-name="id1-3-2-2-2-2-3">
                  <text:list-item text:style-override="id1-3-2-2-2-2-3-1">
                    <text:number>a.</text:number>
                    <text:p text:style-name="al">Het organiseren van (klassieke) concerten en/of uitvoeringen;</text:p>
                  </text:list-item>
                  <text:list-item text:style-override="id1-3-2-2-2-2-3-2">
                    <text:number>b.</text:number>
                    <text:p text:style-name="al">Het geven van uitvoeringen door een amateurkunstvereniging of -stichting.</text:p>
                  </text:list-item>
                  <text:list-item text:style-override="id1-3-2-2-2-2-3-3">
                    <text:number>c.</text:number>
                    <text:p text:style-name="al">Het aanbieden van kunst-, cultuur- en/of (cultuur)historische educatie, mede gericht op de jeugd;</text:p>
                  </text:list-item>
                  <text:list-item text:style-override="id1-3-2-2-2-2-3-4">
                    <text:number>d.</text:number>
                    <text:p text:style-name="al">het organiseren van een één of tweejaarlijkse kunst-, muziek- of atelierroute, kunst- of muziekmarkt, en/of kunst-, cultuur- of muziekprijs;</text:p>
                  </text:list-item>
                  <text:list-item text:style-override="id1-3-2-2-2-2-3-5">
                    <text:number>e.</text:number>
                    <text:p text:style-name="al">Het organiseren van exposities van amateurkunstenaars en/of professionele kunstenaars.</text:p>
                  </text:list-item>
                  <text:list-item text:style-override="id1-3-2-2-2-2-3-6">
                    <text:number>f.</text:number>
                    <text:p text:style-name="al">Het organiseren van activiteiten gericht op het historisch / cultureel verleden van de gemeente Dijk en Waard.</text:p>
                  </text:list-item>
                </text:list>
              </text:list-item>
              <text:list-item text:style-override="id1-3-2-2-2-3">
                <text:number>2.</text:number>
                <text:p text:style-name="al">Aanvullend op de subsidie op grond van lid 1a tot en met e kan men een extra subsidie krijgen wanneer de aanvrager zorgt voor een toegevoegde waarde van de activiteiten door extra aandacht te hebben voor:</text:p>
                <text:list text:style-name="id1-3-2-2-2-3-3">
                  <text:list-item text:style-override="id1-3-2-2-2-3-3-1">
                    <text:number>a.</text:number>
                    <text:p text:style-name="al">Talentontwikkeling;</text:p>
                  </text:list-item>
                  <text:list-item text:style-override="id1-3-2-2-2-3-3-2">
                    <text:number>b.</text:number>
                    <text:p text:style-name="al">De sociaal emotionele ontwikkeling kinderen en jongeren (tot 23 jaar);</text:p>
                  </text:list-item>
                  <text:list-item text:style-override="id1-3-2-2-2-3-3-3">
                    <text:number>c.</text:number>
                    <text:p text:style-name="al">Identiteit (behoud van cultuur in de wijken en (dorps)kernen);</text:p>
                  </text:list-item>
                  <text:list-item text:style-override="id1-3-2-2-2-3-3-4">
                    <text:number>d.</text:number>
                    <text:p text:style-name="al">Aandacht voor kwetsbare groepen.</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wordt de subsidie geheel of gedeeltelijk geweigerd indien:</text:p>
            <text:list text:style-name="id1-3-2-2-3-3">
              <text:list-item text:style-override="id1-3-2-2-3-3-1">
                <text:number>1.</text:number>
                <text:p text:style-name="al">niet aannemelijk is gemaakt dat er behoefte is aan de geplande activiteit;</text:p>
              </text:list-item>
              <text:list-item text:style-override="id1-3-2-2-3-3-2">
                <text:number>2.</text:number>
                <text:p text:style-name="al">de activiteit geen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verenigingen die zijn opgericht bij notariële akte en aan stichtingen. </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p grond van artikel 7 lid 4 van de Algemene subsidieverordening dient een aanvraag voor subsidie bij voorkeur van 1 juni tot 1 augustus van het jaar voorafgaande aan het jaar waarin de activiteiten gaan plaats vinden, te worden ingediend.</text:p>
              </text:list-item>
              <text:list-item text:style-override="id1-3-2-2-5-3">
                <text:number>2.</text:number>
                <text:p text:style-name="al">Aanvragen die zijn ingediend vóór de indieningstermijn worden gedateerd op 1 juni.</text:p>
              </text:list-item>
              <text:list-item text:style-override="id1-3-2-2-5-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item text:style-override="id1-3-2-2-5-5">
                <text:number>4.</text:number>
                <text:list text:style-name="id1-3-2-2-5-5-2">
                  <text:list-item text:style-override="id1-3-2-2-5-5-2-1">
                    <text:number>a.</text:number>
                    <text:p text:style-name="al">Organisaties die voor het derde jaar op rij minder dan € 50.000 per jaar subsidie aanvragen, kunnen voor meerdere jaren subsidie aanvragen met een maximum van vier jaar. Bij het verlenen van subsidie voor meerdere jaren, blijven alle bepalingen in deze subsidieregeling van kracht. Wanneer het totale subsidiebedrag over de aangevraagde periode hoger wordt dan €5.0000 of €50.000, heeft dat invloed op de verantwoordingseisen genoemd in artikel 11. </text:p>
                  </text:list-item>
                  <text:list-item text:style-override="id1-3-2-2-5-5-2-2">
                    <text:number>b.</text:number>
                    <text:p text:style-name="al">Alle andere aanvragen kunnen jaarlijks voor maximaal 1 kalenderjaar worden ingediend</text:p>
                  </text:list-item>
                </text:list>
              </text:list-item>
              <text:list-item text:style-override="id1-3-2-2-5-6">
                <text:number>5.</text:number>
                <text:p text:style-name="al">In afwijking van artikel 8, eerste lid, van de Algemene subsidieverordening beslist het college binnen 13 weken op volledige aanvragen die na 1 oktober zijn ingedien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p grond van artikel 6 lid 4 van de Algemene subsidieverordening en als aanvulling op de vereisten van artikel 6 van de Algemene subsidieverordening gaat de subsidieaanvraag vergezeld van:</text:p>
                <text:list text:style-name="id1-3-2-2-6-2-3">
                  <text:list-item text:style-override="id1-3-2-2-6-2-3-1">
                    <text:number>a.</text:number>
                    <text:p text:style-name="al">Een omschrijving van de doelgroep van de activiteit en de omvang hiervan, het tijdpad en de locatie</text:p>
                  </text:list-item>
                  <text:list-item text:style-override="id1-3-2-2-6-2-3-2">
                    <text:number>b.</text:number>
                    <text:p text:style-name="al">Een omschrijving van uw vrijwilligersbeleid, indien van toepassing</text:p>
                  </text:list-item>
                  <text:list-item text:style-override="id1-3-2-2-6-2-3-3">
                    <text:number>c.</text:number>
                    <text:p text:style-name="al">De afspraken met samenwerkingspartner(s), indien van toepassing </text:p>
                  </text:list-item>
                  <text:list-item text:style-override="id1-3-2-2-6-2-3-4">
                    <text:number>d.</text:number>
                    <text:p text:style-name="al">De balans met de stand van de reserves </text:p>
                  </text:list-item>
                </text:list>
              </text:list-item>
              <text:list-item text:style-override="id1-3-2-2-6-3">
                <text:number>2.</text:number>
                <text:p text:style-name="al">Voor aanvragers die voor het eerst subsidie aanvragen, gaat de aanvraag ook vergezeld van </text:p>
                <text:list text:style-name="id1-3-2-2-6-3-3">
                  <text:list-item text:style-override="id1-3-2-2-6-3-3-1">
                    <text:number>e.</text:number>
                    <text:p text:style-name="al">Een jaarverslag en de jaarrekening van het voorgaande jaar.</text:p>
                  </text:list-item>
                  <text:list-item text:style-override="id1-3-2-2-6-3-3-2">
                    <text:number>f.</text:number>
                    <text:p text:style-name="al">De oprichtingsakte of de statuten.</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 wordt bepaald aan de hand van de begroting van de subsidiabele activiteit en bedraagt maximaal 100% van de subsidiabele kosten</text:p>
              </text:list-item>
              <text:list-item text:style-override="id1-3-2-2-7-3">
                <text:number>2.</text:number>
                <text:p text:style-name="al">Subsidie kan enkel worden verstrekt voor door het college noodzakelijk te achten kosten, onder aftrek van redelijkerwijs te verwachten bijdragen van derden zoals inkomsten uit verhuur, horeca en eigen bijdragen.</text:p>
              </text:list-item>
              <text:list-item text:style-override="id1-3-2-2-7-4">
                <text:number>3.</text:number>
                <text:p text:style-name="al">Bij het bepalen van de hoogte van de subsidie wordt onderscheid gemaakt tussen een subsidie en een aanvullende subsidie voor een specifieke toegevoegde waarde.</text:p>
                <text:list text:style-name="id1-3-2-2-7-4-3">
                  <text:list-item text:style-override="id1-3-2-2-7-4-3-1">
                    <text:number>1.</text:number>
                    <text:p text:style-name="al">Voor activiteiten, genoemd onder a t/m c, kan men een subsidiebedrag per activiteit krijgen, onder de voorwaarde dat de eigen inkomsten tenminste 40% moeten bedragen van de uitvoeringskosten. Voor activiteiten genoemd onder c t/m f gelden andere percentages. Bij meerdere concerten en/of uitvoeringen geldt het gemiddelde percentage op de totaalbegroting.</text:p>
                    <text:list text:style-name="id1-3-2-2-7-4-3-1-3">
                      <text:list-item text:style-override="id1-3-2-2-7-4-3-1-3-1">
                        <text:number>a.</text:number>
                        <text:p text:style-name="al">Het organiseren van (klassieke) concerten en/of uitvoeringen (inclusief festivals):</text:p>
                        <text:list text:style-name="id1-3-2-2-7-4-3-1-3-1-3">
                          <text:list-item text:style-override="id1-3-2-2-7-4-3-1-3-1-3-1">
                            <text:number>•</text:number>
                            <text:p text:style-name="al">maximaal € 1.250 per concert of uitvoering en maximaal 7 concerten en/of uitvoeringen per jaar;</text:p>
                          </text:list-item>
                        </text:list>
                      </text:list-item>
                      <text:list-item text:style-override="id1-3-2-2-7-4-3-1-3-2">
                        <text:number>b.</text:number>
                        <text:p text:style-name="al">Uitvoeringen door een amateurkunstvereniging of -stichting:</text:p>
                        <text:list text:style-name="id1-3-2-2-7-4-3-1-3-2-3">
                          <text:list-item text:style-override="id1-3-2-2-7-4-3-1-3-2-3-1">
                            <text:number>•</text:number>
                            <text:p text:style-name="al">voor koren maximaal € 2.000 per jaar,</text:p>
                          </text:list-item>
                          <text:list-item text:style-override="id1-3-2-2-7-4-3-1-3-2-3-2">
                            <text:number>•</text:number>
                            <text:p text:style-name="al"> voor muziekverenigingen of -stichtingen maximaal € 6.000 per jaar,</text:p>
                          </text:list-item>
                          <text:list-item text:style-override="id1-3-2-2-7-4-3-1-3-2-3-3">
                            <text:number>•</text:number>
                            <text:p text:style-name="al">voor theater / musical maximaal € 2.000 per jaar,</text:p>
                          </text:list-item>
                          <text:list-item text:style-override="id1-3-2-2-7-4-3-1-3-2-3-4">
                            <text:number>•</text:number>
                            <text:p text:style-name="al"> voor letteren / audiovisueel / dans maximaal € 750 per jaar,</text:p>
                          </text:list-item>
                        </text:list>
                      </text:list-item>
                      <text:list-item text:style-override="id1-3-2-2-7-4-3-1-3-3">
                        <text:number>c.</text:number>
                        <text:p text:style-name="al">Het aanbieden van kunst- en/of cultuureducatie, specifiek voor de jeugd:</text:p>
                        <text:list text:style-name="id1-3-2-2-7-4-3-1-3-3-3">
                          <text:list-item text:style-override="id1-3-2-2-7-4-3-1-3-3-3-1">
                            <text:number>•</text:number>
                            <text:p text:style-name="al">maximaal € 6.000 per jaar;</text:p>
                          </text:list-item>
                        </text:list>
                      </text:list-item>
                      <text:list-item text:style-override="id1-3-2-2-7-4-3-1-3-4">
                        <text:number>d.</text:number>
                        <text:p text:style-name="al">Het organiseren van een één of tweejaarlijkse kunst-, muziek- of atelierroute, kunst- of muziekmarkt, en/of kunst-, cultuur- of muziekprijs</text:p>
                        <text:list text:style-name="id1-3-2-2-7-4-3-1-3-4-3">
                          <text:list-item text:style-override="id1-3-2-2-7-4-3-1-3-4-3-1">
                            <text:number>•</text:number>
                            <text:p text:style-name="al">Maximaal € 4.000 per jaar – waarbij de eigen inkomsten tenminste 10% van de totale kosten van de activiteit bedragen;</text:p>
                          </text:list-item>
                        </text:list>
                      </text:list-item>
                      <text:list-item text:style-override="id1-3-2-2-7-4-3-1-3-5">
                        <text:number>e.</text:number>
                        <text:p text:style-name="al">Het organiseren van exposities van amateurkunstenaars en professionele kunstenaars:</text:p>
                        <text:list text:style-name="id1-3-2-2-7-4-3-1-3-5-3">
                          <text:list-item text:style-override="id1-3-2-2-7-4-3-1-3-5-3-1">
                            <text:number>•</text:number>
                            <text:p text:style-name="al">Maximaal € 750 per expositie en maximaal 2 exposities per jaar – waarbij de eigen inkomsten tenminste 20% van de totale kosten van de activiteit bedragen.</text:p>
                          </text:list-item>
                        </text:list>
                      </text:list-item>
                      <text:list-item text:style-override="id1-3-2-2-7-4-3-1-3-6">
                        <text:number>f.</text:number>
                        <text:p text:style-name="al">Het organiseren van activiteiten gericht op het historisch / cultureel verleden van de gemeente Dijk en Waard: maximaal € 7.000 per jaar, waarbij de eigen inkomsten tenminste 5% van de totale kosten bedragen.</text:p>
                      </text:list-item>
                    </text:list>
                  </text:list-item>
                  <text:list-item text:style-override="id1-3-2-2-7-4-3-2">
                    <text:number>2.</text:number>
                    <text:p text:style-name="al">Voor invulling van activiteiten met een toegevoegde waarde (artikel 2 lid 2) geldt de volgende extra subsidie (bovenop de subsidie uit lid 1):</text:p>
                    <text:list text:style-name="id1-3-2-2-7-4-3-2-3">
                      <text:list-item text:style-override="id1-3-2-2-7-4-3-2-3-1">
                        <text:number>a.</text:number>
                        <text:p text:style-name="al">Maximaal € 750 per jaar voor activiteiten met een toegevoegde waarde gericht op talentontwikkeling; </text:p>
                      </text:list-item>
                      <text:list-item text:style-override="id1-3-2-2-7-4-3-2-3-2">
                        <text:number>b.</text:number>
                        <text:p text:style-name="al">Maximaal € 500 per jaar voor activiteiten met een toegevoegde waarde gericht op de sociaal emotionele ontwikkeling kinderen en jongeren (tot 23 jaar);</text:p>
                      </text:list-item>
                      <text:list-item text:style-override="id1-3-2-2-7-4-3-2-3-3">
                        <text:number>c.</text:number>
                        <text:p text:style-name="al">Maximaal € 500 per jaar voor activiteiten met een toegevoegde waarde door een extra focus op kwetsbaren;</text:p>
                      </text:list-item>
                      <text:list-item text:style-override="id1-3-2-2-7-4-3-2-3-4">
                        <text:number>d.</text:number>
                        <text:p text:style-name="al">Maximaal € 500 per jaar voor activiteiten met een toegevoegde waarde gericht op identiteit wijken en (dorps)kern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Reserveringen en voorzieningen</text:p>
            <text:list text:style-name="id1-3-2-2-8-2">
              <text:list-item text:style-override="id1-3-2-2-8-2-1">
                <text:number>1.</text:number>
                <text:p text:style-name="al">Bestemmingsreserveringen en voorzieningen zijn alleen toegestaan indien zij onderdeel uitmaken van de subsidieaanvraag en in de beschikking tot toekenning zijn vermeld.</text:p>
              </text:list-item>
              <text:list-item text:style-override="id1-3-2-2-8-2-2">
                <text:number>2.</text:number>
                <text:p text:style-name="al">De volgende reserves en voorzieningen worden onderscheiden:</text:p>
                <text:list text:style-name="id1-3-2-2-8-2-2-3">
                  <text:list-item text:style-override="id1-3-2-2-8-2-2-3-1">
                    <text:number>•</text:number>
                    <text:p text:style-name="al">Egalisatiereserve: voor het opvangen van schommelingen in de exploitatie</text:p>
                  </text:list-item>
                  <text:list-item text:style-override="id1-3-2-2-8-2-2-3-2">
                    <text:number>•</text:number>
                    <text:p text:style-name="al">Bestemmingsreserve: zijn specifieke reserves, waar aan vooraf een bestemming is gegeven. Voorbeelden van bestemmingsreserves zijn:</text:p>
                    <text:list text:style-name="id1-3-2-2-8-2-2-3-2-3">
                      <text:list-item text:style-override="id1-3-2-2-8-2-2-3-2-3-1">
                        <text:number>- </text:number>
                        <text:p text:style-name="al">Reserve ten behoeve van kleine inventaris of muziekinstrumenten (vervanging);</text:p>
                      </text:list-item>
                      <text:list-item text:style-override="id1-3-2-2-8-2-2-3-2-3-2">
                        <text:number>-</text:number>
                        <text:p text:style-name="al">Reserve ten behoeve van bepaalde omschreven, niet reguliere, activiteiten en/of ten behoeve van een specifiek doel (bijvoorbeeld jubilea)</text:p>
                      </text:list-item>
                    </text:list>
                  </text:list-item>
                  <text:list-item text:style-override="id1-3-2-2-8-2-2-3-3">
                    <text:number>•</text:number>
                    <text:p text:style-name="al">Voorzieningen: Voorzieningen om redelijkerwijs te verwachten toekomstige risico’s op te vangen, zoals:</text:p>
                    <text:list text:style-name="id1-3-2-2-8-2-2-3-3-3">
                      <text:list-item text:style-override="id1-3-2-2-8-2-2-3-3-3-1">
                        <text:number>-</text:number>
                        <text:p text:style-name="al">Niet reguliere personele verplichtingen die sterk fluctueren (ziektevervanging, wachtgeldverplichting, reorganisatiekosten e.d.);</text:p>
                      </text:list-item>
                      <text:list-item text:style-override="id1-3-2-2-8-2-2-3-3-3-2">
                        <text:number>-</text:number>
                        <text:p text:style-name="al">Groot onderhoud en renovaties op basis van een meerjarenplan.</text:p>
                      </text:list-item>
                    </text:list>
                  </text:list-item>
                </text:list>
              </text:list-item>
              <text:list-item text:style-override="id1-3-2-2-8-2-3">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8-2-4">
                <text:number>4.</text:number>
                <text:p text:style-name="al">Het is instellingen toegestaan het positieve verschil tussen het bedrag van de subsidieverlening en de (lagere) subsidievaststelling toe te voegen aan de egalisatiereserve.</text:p>
              </text:list-item>
              <text:list-item text:style-override="id1-3-2-2-8-2-5">
                <text:number>5.</text:number>
                <text:p text:style-name="al">De egalisatiereserve mag maximaal 10% bedragen van de gemiddelde inkomsten van de instelling over de afgelopen 4 jaar.</text:p>
              </text:list-item>
            </text:list>
          </text:section>
          <text:section text:name="artikel_id1-3-2-2-9" text:style-name="artikel">
            <text:p text:style-name="artikel_kop_titel"><text:span text:style-name="artikel_kop_label">Artikel</text:span> <text:span text:style-name="artikel_kop_nr">9</text:span> Verdeling van het subsidieplafond</text:p>
            <text:p text:style-name="al">Indien het subsidiebedrag, voor de in beginsel voor honorering in aanmerking komende aanvragen, het subsidieplafond overtreft, gelden achtereenvolgens de onderstaande verdeelregels:</text:p>
            <text:list text:style-name="id1-3-2-2-9-3">
              <text:list-item text:style-override="id1-3-2-2-9-3-1">
                <text:number>1.</text:number>
                <text:p text:style-name="al">Instellingen die in de periode 1 juni tot 1 augustus voorafgaande aan het betreffende subsidiejaar, hun volledige aanvraag hebben ingediend (groep A) gaan voor instellingen die vanaf 1 augustus voorafgaand aan het betreffende subsidiejaar hun volledige aanvraag hebben ingediend (groep B). </text:p>
              </text:list-item>
              <text:list-item text:style-override="id1-3-2-2-9-3-2">
                <text:number>2.</text:number>
                <text:p text:style-name="al">Bij de aanvragen uit groep A wordt het subsidiebudget naar rato verdeeld. </text:p>
              </text:list-item>
              <text:list-item text:style-override="id1-3-2-2-9-3-3">
                <text:number>3.</text:number>
                <text:p text:style-name="al">Aanvragen uit groep B worden afgehandeld in volgorde van ontvangst.</text:p>
              </text:list-item>
              <text:list-item text:style-override="id1-3-2-2-9-3-4">
                <text:number>4.</text:number>
                <text:p text:style-name="al">Indien bij toepassing van lid 3 blijkt dat het resterende budget dient te worden verdeeld tussen twee of meer instellingen van wie de aanvraag die op dezelfde datum zijn ontvangen, waarbij het budget ontoereikend is om deze volledige aanvragen volledig te honoreren, dan wordt het budget naar rato verdeeld.</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van burgemeester en wethouders kan aan de subsidiëring aanvullende voorwaarden verbinden, voor zover deze naar verwachting de kwaliteit verbetert of de resultaten beter zichtbaar en verantwoord kunnend worden</text:p>
          </text:section>
          <text:section text:name="artikel_id1-3-2-2-11" text:style-name="artikel">
            <text:p text:style-name="artikel_kop_titel"><text:span text:style-name="artikel_kop_label">Artikel</text:span> <text:span text:style-name="artikel_kop_nr">11</text:span> Eindverantwoording</text:p>
            <text:list text:style-name="id1-3-2-2-11-2">
              <text:list-item text:style-override="id1-3-2-2-11-2-1">
                <text:number>1.</text:number>
                <text:p text:style-name="al">Eindverantwoording subsidies tot en met € 5.000</text:p>
                <text:p text:style-name="al">Op basis van artikel 15, lid 1 en 2 van de Algemene subsidieverordening, dient de subsidieontvanger uiterlijk binnen 13 weken nadat de gesubsidieerde activiteiten zijn verricht, een aanvraag tot vaststelling in. Als hiervoor een aanvraagformulier is vastgesteld geschiedt dit met gebruikmaking daarvan.</text:p>
              </text:list-item>
              <text:list-item text:style-override="id1-3-2-2-11-2-2">
                <text:number>2.</text:number>
                <text:p text:style-name="al">Eindverantwoording subsidies tussen € 5.000 en € 50.000</text:p>
                <text:p text:style-name="al">Op basis van artikel 15, lid 1 en 2 van de Algemene subsidieverordening, dient de subsidieontvanger uiterlijk binnen 13 weken nadat de gesubsidieerde activiteiten zijn verricht, een aanvraag tot vaststelling in. Als hiervoor een aanvraagformulier is vastgesteld geschiedt dit met gebruikmaking daarvan.</text:p>
                <text:p text:style-name="al"/>
                <text:p text:style-name="al">De aanvraag tot vaststelling dient te bevatten: </text:p>
                <text:list text:style-name="id1-3-2-2-11-2-2-6">
                  <text:list-item text:style-override="id1-3-2-2-11-2-2-6-1">
                    <text:number>a.</text:number>
                    <text:p text:style-name="al">een inhoudelijk (jaar)verslag </text:p>
                  </text:list-item>
                  <text:list-item text:style-override="id1-3-2-2-11-2-2-6-2">
                    <text:number>b.</text:number>
                    <text:p text:style-name="al">een overzicht van de gesubsidieerde activiteiten en de hieraan verbonden uitgaven en inkomsten (financieel verslag of jaarrekening) </text:p>
                    <text:p text:style-name="al">En op basis van artikel 15 lid 3 van de Algemene subsidieverordening ook:</text:p>
                  </text:list-item>
                  <text:list-item text:style-override="id1-3-2-2-11-2-2-6-3">
                    <text:number>c.</text:number>
                    <text:p text:style-name="al">een balans van het afgelopen subsidietijdvak met een toelichting daarop</text:p>
                  </text:list-item>
                </text:list>
              </text:list-item>
              <text:list-item text:style-override="id1-3-2-2-11-2-3">
                <text:number>3.</text:number>
                <text:p text:style-name="al">Eindverantwoording meerjarige subsidies</text:p>
                <text:p text:style-name="al">Bij een meerjarige subsidie wordt de aanvraag tot vaststelling ingediend binnen 13 weken na afloop van de totale subsidie-periode. Als hiervoor een aanvraagformulier is vastgesteld geschiedt dit met gebruikmaking daarvan. Organisaties aan wie meerjarige subsidies is verleend, dienen wel jaarlijks de onder lid 2 onder a t/m c genoemde stukken in te leveren.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Het college kan van artikel 2 en 8 van deze subsidieregeling afwijken als daaraan vasthouden voor een subsidieaanvrager of -ontvanger gevolgen zou hebben die wegens bijzondere omstandigheden onevenredig zouden zijn tot de daarmee te dienen belangen.</text:p>
              </text:list-item>
              <text:list-item text:style-override="id1-3-2-2-12-2-2">
                <text:number>2.</text:number>
                <text:p text:style-name="al">Het van toepassing verklaren van dit artikel wordt gemotiveerd in het collegebesluit en hiervan wordt periodiek verslag gedaan aan de raa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 Kunst en cultuur 2024 wordt ingetrokken, met ingang van de eerste dag na bekendmaking, met dien verstande dat voor aanvragen en vaststellingen voor het jaar 2024 de bepalingen uit deze regeling van toepassing zijn.</text:p>
              </text:list-item>
              <text:list-item text:style-override="id1-3-2-2-13-3">
                <text:number>2.</text:number>
                <text:p text:style-name="al">Deze regeling treedt in werking op de eerste dag na bekendmaking.</text:p>
              </text:list-item>
              <text:list-item text:style-override="id1-3-2-2-13-4">
                <text:number>3.</text:number>
                <text:p text:style-name="al">Deze regeling heeft betrekking op activiteiten met ingang van 2025. </text:p>
              </text:list-item>
              <text:list-item text:style-override="id1-3-2-2-13-5">
                <text:number>4.</text:number>
                <text:p text:style-name="al">Deze regeling wordt aangehaald als: Subsidieregeling Kunst en Cultuur Dijk en Waard 202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5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ijk en Waard 2022]|[https://lokaleregelgeving.overheid.nl/CVDR686018/1</meta:user-defined>
    <meta:user-defined meta:name="OVERHEIDop.referentienummer">0000795995</meta:user-defined>
    <meta:user-defined meta:name="DCTERMS.alternative">Subsidieregeling Kunst en Cultuur Dijk en Waard 2025</meta:user-defined>
    <dc:language>nl</dc:language>
    <meta:user-defined meta:name="OVERHEIDop.locatietype/OVERHEIDop.gebiedsmarkering">Gemeente</meta:user-defined>
    <meta:user-defined meta:name="DC.title">Subsidieregeling Kunst en Cultuur Dijk en Waard 2025</meta:user-defined>
    <meta:user-defined meta:name="DCTERMS.W3CDTF/DCTERMS.available">2024-06-03</meta:user-defined>
    <meta:user-defined meta:name="DCTERMS.W3CDTF/OVERHEIDop.jaargang">2024</meta:user-defined>
    <meta:user-defined meta:name="OVERHEIDop.publicationIssue">238549</meta:user-defined>
    <meta:user-defined meta:name="OVERHEIDop.betreftRegeling">CVDR720401_1</meta:user-defined>
    <meta:user-defined meta:name="xs:date/OVERHEIDop.startdatum">2024-06-04</meta:user-defined>
    <meta:user-defined meta:name="OVERHEIDop.GmbID/DC.identifier">gmb-2024-238549</meta:user-defined>
    <meta:user-defined meta:name="OVERHEIDop.versieInformatie"/>
  </office:meta>
</office:document-meta>
</file>