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 bedrijfsverzamelgebouw aan Kerkeheidestraat 10, 4714 RC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nieuw bedrijfsverzamelgebouw aan Kerkeheidestraat 10, 4714 RC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7-05-2024. De gemeente neemt daarover waarschijnlijk voor 22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3853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53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53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4259</meta:user-defined>
    <dc:language>nl</dc:language>
    <meta:user-defined meta:name="OVERHEIDop.locatietype/OVERHEIDop.gebiedsmarkering">Punt</meta:user-defined>
    <meta:user-defined meta:name="DC.title">Aanvraag vergunning voor het bouwen van een nieuw bedrijfsverzamelgebouw aan Kerkeheidestraat 10, 4714 RC Sprunde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8538</meta:user-defined>
    <meta:user-defined meta:name="OVERHEIDop.GmbID/DC.identifier">gmb-2024-238538</meta:user-defined>
    <meta:user-defined meta:name="OVERHEIDop.versieInformatie"/>
  </office:meta>
</office:document-meta>
</file>