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fietsenschuur in de voortuin, Eline Verestraat 48, 1183K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mei 2024 besloten om de aanvraag met zaaknummer Z2024-00000813 voor een omgevingsvergunning op locatie Eline Verestraat 48, 1183KZ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1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3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3</meta:user-defined>
    <meta:user-defined meta:name="DCTERMS.abstract">Betreft: besluit op locatie Eline Verestraat 48, 1183KZ Amstelveen</meta:user-defined>
    <dc:language>nl</dc:language>
    <meta:user-defined meta:name="OVERHEIDop.locatietype/OVERHEIDop.gebiedsmarkering">Vlak</meta:user-defined>
    <meta:user-defined meta:name="DC.title">Buiten behandelingstelling  het plaatsen van een fietsenschuur in de voortuin, Eline Verestraat 48, 1183KZ Amstelv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35</meta:user-defined>
    <meta:user-defined meta:name="OVERHEIDop.GmbID/DC.identifier">gmb-2024-238535</meta:user-defined>
    <meta:user-defined meta:name="OVERHEIDop.versieInformatie"/>
  </office:meta>
</office:document-meta>
</file>