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eylingen 8, 8226 TM Lelystad, Verzoeklocatie 202405290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eylingen 8, 8226 TM Lelystad, Verzoeklocatie 2024052901359, het plaatsen van een uitbouw</text:span>
          </text:p>
            <text:p text:style-name="common-al">Wij hebben op 29 mei 2024 een aanvraag omgevingsvergunning ontvangen voor het plaatsen van een uitbouw, op Teylingen 8, 8226 TM Lelystad, Verzoeklocatie 2024052901359. De aanvraag heeft dossiernummer 099541934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mei 2024.De gemeente neemt daarover waarschijnlijk voor 24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853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3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3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19341</meta:user-defined>
    <dc:language>nl</dc:language>
    <meta:user-defined meta:name="OVERHEIDop.locatietype/OVERHEIDop.gebiedsmarkering">Punt</meta:user-defined>
    <meta:user-defined meta:name="OVERHEIDop.locatietype/OVERHEIDop.gebiedsmarkering">Vlak</meta:user-defined>
    <meta:user-defined meta:name="DC.title">Ontvangen aanvraag - Teylingen 8, 8226 TM Lelystad, Verzoeklocatie 2024052901359</meta:user-defined>
    <meta:user-defined meta:name="DCTERMS.W3CDTF/DCTERMS.available">2024-06-03</meta:user-defined>
    <meta:user-defined meta:name="DCTERMS.W3CDTF/OVERHEIDop.jaargang">2024</meta:user-defined>
    <meta:user-defined meta:name="OVERHEIDop.publicationIssue">238534</meta:user-defined>
    <meta:user-defined meta:name="OVERHEIDop.GmbID/DC.identifier">gmb-2024-238534</meta:user-defined>
    <meta:user-defined meta:name="OVERHEIDop.versieInformatie"/>
  </office:meta>
</office:document-meta>
</file>