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Gemeente Landgraaf</text:span> voor Kermissen 2024 d.d. 06-04-2024 t/m 09-04-2024 op locatie Hovenstraat, 04-05-2024 t/m 07-05-2024 op locatie Markt Schaesberg en 05-10-2024 t/m 08-10-2024 op locatie Sunplein; </text:p>
            <text:p text:style-name="common-al">* Aanvraag evenementenvergunning  van <text:span text:style-name="nadrukvet"> Stichting Foras</text:span> voor 11e Hivernaltrail d.d. 27-1-2024 en 28-1-2024 vanaf de locatie Hofstraat 7; </text:p>
            <text:p text:style-name="common-al">* Aanvraag evenementenvergunning van <text:span text:style-name="nadrukvet">Stichting Jong Nederland Waubach</text:span> voor Koningsparkdag Terwaerden 2024 d.d. 27-4-2024 op locatie Sportlaan 1; </text:p>
            <text:p text:style-name="common-al">* Aanvraag evenementenvergunning van <text:span text:style-name="nadrukvet"> Vereniging Team Gezellige Auto Sociëteit</text:span> voor Tuning day 4 All d.d. 17-8-2024 op locatie Hofstraat 13-15; </text:p>
            <text:p text:style-name="common-al">* Aanvraag evenementenvergunning van<text:span text:style-name="nadrukvet"> Circus Freiwald</text:span> voor voorstellingen Circus Freiwald d.d. 18-10-2024 t/m 27-10-2024 op locatie Hofstraat 13-15. </text:p>
            <text:p text:style-name="common-al">
            <text:span text:style-name="nadrukvet"/>
          </text:p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85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853</meta:user-defined>
    <meta:user-defined meta:name="OVERHEIDop.GmbID/DC.identifier">gmb-2024-23853</meta:user-defined>
    <meta:user-defined meta:name="OVERHEIDop.versieInformatie"/>
  </office:meta>
</office:document-meta>
</file>