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40, 4315AG Dreischor    - het plaatsen van zonnepanelen, legalisati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, legalisatieZaaknummer: 1089626Datum indiening: 29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852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1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40, 4315AG Dreischor    - het plaatsen van zonnepanelen, legalisatieAanvraa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529</meta:user-defined>
    <meta:user-defined meta:name="OVERHEIDop.GmbID/DC.identifier">gmb-2024-238529</meta:user-defined>
    <meta:user-defined meta:name="OVERHEIDop.versieInformatie"/>
  </office:meta>
</office:document-meta>
</file>