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rte Moermondsweg 5, 4325LA Renesse    - het kappen van 30 bo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kappen van 30 bomenZaaknummer: 1089869Datum indiening: 29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852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2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2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011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rte Moermondsweg 5, 4325LA Renesse    - het kappen van 30 bomenAanvraa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526</meta:user-defined>
    <meta:user-defined meta:name="OVERHEIDop.GmbID/DC.identifier">gmb-2024-238526</meta:user-defined>
    <meta:user-defined meta:name="OVERHEIDop.versieInformatie"/>
  </office:meta>
</office:document-meta>
</file>