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Efficiënt en effectief beraadslagen gemeente Meerssen 2024</text:p>
      <text:section text:name="regeling_id1-3-2" text:style-name="regeling">
        <text:section text:name="aanhef_id1-3-2-1" text:style-name="aanhef">
          <text:section text:name="preambule_id1-3-2-1-1" text:style-name="preambule">
            <text:p text:style-name="al">
            <text:span text:style-name="nadrukvet">Behorende bij de vigerende Reglementen van Orde (oordeelsvormende en besluitvormende vergadering) , Reglement Presidium en de constituerende reglementen/verordeningen van de taakcommissies van de gemeenteraad van Meerssen.</text:span>
          </text:p>
            <text:p text:style-name="al"/>
            <text:p text:style-name="al">De Raad van de gemeente Meerssen;</text:p>
            <text:p text:style-name="al"/>
            <text:p text:style-name="al">overwegende dat de Meerssense raad zijn vergaderingen wil professionaliseren zodat beraadslagingen en vergaderingen efficiënter en effectiever verlopen;</text:p>
            <text:p text:style-name="al"/>
            <text:p text:style-name="al">
            <text:span text:style-name="nadrukvet">BESLUIT</text:span>
          </text:p>
            <text:p text:style-name="al"/>
            <text:p text:style-name="al">vast te stellen het volgende Reglement Efficiënt en effectief beraadslagen gemeente Meerss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
              <text:span text:style-name="nadrukvet">Gemeentelijke organisatie</text:span>
            </text:p>
                <text:p text:style-name="al">De gemeentelijke organisatie bestaat uit vier deelorganisaties: twee bestuursorganen (de gemeenteraad en het college van burgemeester en wethouders) en twee ambtelijke organisaties (de griffie en de secretarie).</text:p>
              </text:list-item>
              <text:list-item text:style-override="id1-3-2-2-1-3">
                <text:number>2)</text:number>
                <text:p text:style-name="al">
              <text:span text:style-name="nadrukvet">Gremium</text:span>
            </text:p>
                <text:p text:style-name="al">De vier deelorganisaties kunnen op hun beurt weer uit kleinere onderdelen bestaan. Zo kent de gemeenteraad de gremia fracties en commissies. De secretarie kent afdelingen en teams.</text:p>
              </text:list-item>
              <text:list-item text:style-override="id1-3-2-2-1-4">
                <text:number>3).</text:number>
                <text:p text:style-name="al">
              <text:span text:style-name="nadrukvet">Werkproces</text:span>
            </text:p>
                <text:p text:style-name="al">Een samenhangend geheel van werkzaamheden -meestal uitgevoerd door meerdere ambtenaren, bestuurders en volksvertegenwoordigers van de gemeentelijke organisatie- dat uitmondt in een eindresultaat / dienstverleningsproduct.</text:p>
              </text:list-item>
              <text:list-item text:style-override="id1-3-2-2-1-5">
                <text:number>4)</text:number>
                <text:p text:style-name="al">
              <text:span text:style-name="nadrukvet">Vergadering</text:span>
            </text:p>
                <text:p text:style-name="al">Een doelgerichte en professionele samenkomst, onder leiding van een voorzitter, van een groep personen om met elkaar te spreken over één of meerdere onderwerpen en indien vereist of gewenst (pre)besluiten te nemen.</text:p>
                <text:p text:style-name="al">In de werkingssfeer van de gemeenteraad zijn dit samenkomsten van raadsleden en/of burgerleden en/of collegeleden waarin voorstellen inhoudelijk en politiek worden besproken. In de praktijk zijn dit beeldvormende raadsbijeenkomsten, commissies, oordeelsvormende raadsbijeenkomsten en besluitvormende raadsvergaderingen.</text:p>
              </text:list-item>
              <text:list-item text:style-override="id1-3-2-2-1-6">
                <text:number>5)</text:number>
                <text:p text:style-name="al">
              <text:span text:style-name="nadrukvet">Bijeenkomst</text:span>
            </text:p>
                <text:p text:style-name="al">Een samenkomst van een groep personen om met elkaar te spreken over één of meerdere onderwerpen.</text:p>
                <text:p text:style-name="al">In de werkingssfeer van de gemeenteraad zijn dit doelgerichte en professionele samenkomsten onder leiding van een voorzitter of begeleider waarin informatie wordt uitgewisseld tussen raadsleden en/of: burgerleden, collegeleden, ambtenaren, externe deskundigen, inwoners, vertegenwoordigers van (lokale, regionale (boven lokale) en of provinciale) organisaties (verenigingen, instellingen en bedrijven).</text:p>
              </text:list-item>
              <text:list-item text:style-override="id1-3-2-2-1-7">
                <text:number>6)</text:number>
                <text:p text:style-name="al">
              <text:span text:style-name="nadrukvet">Beraadslaging</text:span>
            </text:p>
                <text:p text:style-name="al">Bespreking (behandeling) door de gemeenteraad of één van zijn commissies van een onderwerp in een vergadering of bijeenkomst.</text:p>
              </text:list-item>
              <text:list-item text:style-override="id1-3-2-2-1-8">
                <text:number>7)</text:number>
                <text:p text:style-name="al">
              <text:span text:style-name="nadrukvet">Document</text:span>
            </text:p>
                <text:p text:style-name="al">Onder documenten verstaan we de verschillende schriftelijke stukken die worden gebruikt binnen de werkprocessen van de gemeentelijke organisatie.</text:p>
                <text:p text:style-name="al">We benoemen hier deze stukken zonder daarin uitputtend te zijn: collegevoorstel, commissievoorstel, raadsvoorstel, beleidsnota, beleidsplan, verordening, reglement, effectrapportage, onderzoeksrapport, adviesrapport, kadernota, begroting, bestuursrapportage, rekening enzovoorts.</text:p>
              </text:list-item>
              <text:list-item text:style-override="id1-3-2-2-1-9">
                <text:number>8)</text:number>
                <text:p text:style-name="al">
              <text:span text:style-name="nadrukvet">Regel</text:span>
            </text:p>
                <text:p text:style-name="al">Een voorschrift voor het inregelen en kaderen van documenten, werkzaamheden en arbeidsgedrag. Regels komen we tegen in wetten, verordeningen, reglementen en regelingen.</text:p>
              </text:list-item>
              <text:list-item text:style-override="id1-3-2-2-1-10">
                <text:number>9)</text:number>
                <text:p text:style-name="al">
              <text:span text:style-name="nadrukvet">Procedure</text:span>
            </text:p>
                <text:p text:style-name="al">Set met voorschriften die werkzaamheden en arbeidsgedrag van een werkproces inregelen en kaderen. Procedures komen we tegen in wetten, verordeningen, reglementen en regelingen.</text:p>
              </text:list-item>
              <text:list-item text:style-override="id1-3-2-2-1-11">
                <text:number>10)</text:number>
                <text:p text:style-name="al">
              <text:span text:style-name="nadrukvet">Grensoverschrijdend gedrag</text:span>
            </text:p>
                <text:p text:style-name="al">Grensoverschrijdend gedrag is elk gedrag dat persoonlijke of algemeen geldende waarden en normen schendt en (on)bewust schade toebrengt of dreigt toe te brengen aan anderen, de omgeving of zichzelf.</text:p>
                <text:p text:style-name="al">Grensoverschrijdend gedrag is gedrag waarbij iemand de grenzen overschrijdt van de (gemeentelijke) gedragscodes en waarbij deze persoon de gemeente, collega’s en/of anderen in de gemeentelijke omgeving schade berokkent.</text:p>
              </text:list-item>
            </text:list>
          </text:section>
          <text:section text:name="artikel_id1-3-2-2-2" text:style-name="artikel">
            <text:p text:style-name="artikel_kop_titel"><text:span text:style-name="artikel_kop_label">Artikel</text:span> <text:span text:style-name="artikel_kop_nr">2</text:span> - Werkingssfeer reglement</text:p>
            <text:list text:style-name="id1-3-2-2-2-2">
              <text:list-item text:style-override="id1-3-2-2-2-2">
                <text:number>1)</text:number>
                <text:p text:style-name="al">Dit reglement is van toepassing op alle vergaderingen en bijeenkomsten van de gemeenteraad en zijn commissies.</text:p>
              </text:list-item>
              <text:list-item text:style-override="id1-3-2-2-2-3">
                <text:number>2)</text:number>
                <text:p text:style-name="al">De regels in het Reglement van Orde - ‘Besluitvormende raadsvergaderingen’, in het Reglement van Orde - ‘Oordeelsvormende raadsbijeenkomsten’ en de constituerende reglementen van de commissies prevaleren boven de regels van dit reglement.</text:p>
              </text:list-item>
              <text:list-item text:style-override="id1-3-2-2-2-4">
                <text:number>3)</text:number>
                <text:p text:style-name="al">In de gevallen waarin dit reglement niet voorziet of bij twijfel omtrent de toepassing van het reglement, beslist het vergaderende gremium -op voorstel van de voorzitter- hoe te handelen.</text:p>
              </text:list-item>
            </text:list>
          </text:section>
          <text:section text:name="artikel_id1-3-2-2-3" text:style-name="artikel">
            <text:p text:style-name="artikel_kop_titel"><text:span text:style-name="artikel_kop_label">Artikel</text:span> <text:span text:style-name="artikel_kop_nr">3</text:span> - Kwaliteit van documenten</text:p>
            <text:list text:style-name="id1-3-2-2-3-2">
              <text:list-item text:style-override="id1-3-2-2-3-2">
                <text:number>1)</text:number>
                <text:p text:style-name="al">Documenten die ten grondslag liggen aan de beraadslagingen in vergaderingen en bijeenkomsten dienen van goede kwaliteit te zijn. Documenten worden getoetst op structuur, vorm, stijl, woordkeuze, grammatica en spelling.</text:p>
              </text:list-item>
              <text:list-item text:style-override="id1-3-2-2-3-3">
                <text:number>2)</text:number>
                <text:p text:style-name="al">Opmerkingen over fouten in de structuur, vorm, stijl, woordkeuze, grammatica en/of spelling van documenten worden schriftelijk via de griffie teruggekoppeld aan de steller van het document. Deze corrigeert vervolgens het document.</text:p>
              </text:list-item>
              <text:list-item text:style-override="id1-3-2-2-3-4">
                <text:number>3)</text:number>
                <text:p text:style-name="al">Herstel van documenten kan, door hun stellers, voor en/of na vergaderingen en bijeenkomsten plaatsvinden.</text:p>
              </text:list-item>
            </text:list>
          </text:section>
          <text:section text:name="artikel_id1-3-2-2-4" text:style-name="artikel">
            <text:p text:style-name="artikel_kop_titel"><text:span text:style-name="artikel_kop_label">Artikel</text:span> <text:span text:style-name="artikel_kop_nr">4</text:span> - Toepassing van procedures en regels</text:p>
            <text:list text:style-name="id1-3-2-2-4-2">
              <text:list-item text:style-override="id1-3-2-2-4-2">
                <text:number>1)</text:number>
                <text:p text:style-name="al">Procedures en regels die van toepassing zijn op de werkprocessen van de gemeentelijke organisatie, waarvan de beraadslagingen van de gemeenteraad en zijn commissies onderdeel uitmaken, dienen correct te worden toegepast.</text:p>
              </text:list-item>
              <text:list-item text:style-override="id1-3-2-2-4-3">
                <text:number>2)</text:number>
                <text:p text:style-name="al">Opmerkingen over gemaakte fouten in procedures en/of fout toegepaste regels in administratieve delen van werkprocessen worden schriftelijk bij de griffie gemeld.</text:p>
                <text:p text:style-name="al">In overleg met de inbrengers van de onderwerpen en de voorzitters van de gremia worden de meldingen getoetst, worden eventuele foute handelingen gecorrigeerd en wordt er schriftelijk teruggekoppeld naar de melders over de gedane correcties.</text:p>
              </text:list-item>
              <text:list-item text:style-override="id1-3-2-2-4-4">
                <text:number>3)</text:number>
                <text:p text:style-name="al">Opmerkingen over gemaakte fouten in het toepassen van procedures en regels tijdens beraadslagingen worden behandeld als ordevoorstellen.</text:p>
                <text:p text:style-name="al">De voorzitter beoordeelt de ordevoorstellen en op voorstel van de voorzitter beslissen de vergaderende gremia hoe te handelen.</text:p>
              </text:list-item>
            </text:list>
          </text:section>
          <text:section text:name="artikel_id1-3-2-2-5" text:style-name="artikel">
            <text:p text:style-name="artikel_kop_titel"><text:span text:style-name="artikel_kop_label">Artikel</text:span> <text:span text:style-name="artikel_kop_nr">5</text:span> - Uitgesloten onderwerpen van gesprek</text:p>
            <text:list text:style-name="id1-3-2-2-5-2">
              <text:list-item text:style-override="id1-3-2-2-5-2">
                <text:number>1)</text:number>
                <text:p text:style-name="al">De structuur, vorm, stijl, woordkeuze, grammatica en spelling van documenten zijn geen onderwerp van gesprek in beraadslagingen. De opmerkingen over de kwaliteit van documenten worden schriftelijk afgewikkeld.</text:p>
              </text:list-item>
              <text:list-item text:style-override="id1-3-2-2-5-3">
                <text:number>2)</text:number>
                <text:p text:style-name="al">Procedures en regels zijn geen onderwerp van gesprek in beraadslagingen.</text:p>
              </text:list-item>
              <text:list-item text:style-override="id1-3-2-2-5-4">
                <text:number>3)</text:number>
                <text:p text:style-name="al">Van agendapunten afwijkende inhoud is geen onderwerp van gesprek in beraadslagingen.</text:p>
              </text:list-item>
              <text:list-item text:style-override="id1-3-2-2-5-5">
                <text:number>4)</text:number>
                <text:p text:style-name="al">De deskundigheid, integriteit en/of het functioneren van de voorzitter, de leden van de vergadering of bijeenkomst, overige aanwezigen dan wel belanghebbenden zijn geen onderwerp van gesprek in beraadslagingen.</text:p>
              </text:list-item>
              <text:list-item text:style-override="id1-3-2-2-5-6">
                <text:number>5)</text:number>
                <text:p text:style-name="al">Als er behoefte ontstaat gedurende beraadslagingen om elkaar aan te spreken op functioneren en/of gedrag, wordt dit vastgesteld door de voorzitter en worden er afspraken gemaakt over ‘het moment waarop’ en ‘de samenstelling waarin’ het elkaar aanspreken zal plaatsvinden.</text:p>
              </text:list-item>
            </text:list>
          </text:section>
          <text:section text:name="artikel_id1-3-2-2-6" text:style-name="artikel">
            <text:p text:style-name="artikel_kop_titel"><text:span text:style-name="artikel_kop_label">Artikel</text:span> <text:span text:style-name="artikel_kop_nr">6</text:span> - Voorzitten</text:p>
            <text:list text:style-name="id1-3-2-2-6-2">
              <text:list-item text:style-override="id1-3-2-2-6-2">
                <text:number>1)</text:number>
                <text:p text:style-name="al">Voorzitters sturen strak op de doelen van vergaderingen en bijeenkomsten, de uitgezette tijdpaden en de inhoudelijke bespreking van de te behandelen onderwerpen. Als deelnemers uitweiden naar inhoud die afwijkt van het agendapunt of uitgesloten onderwerpen aan de orde stellen, sturen voorzitters het overleg weer terug naar het agendapunt. </text:p>
              </text:list-item>
              <text:list-item text:style-override="id1-3-2-2-6-3">
                <text:number>2)</text:number>
                <text:p text:style-name="al">Voorzitters grijpen altijd in op (diskwalificerende) uitlatingen over de deskundigheid, integriteit en het functioneren van deelnemers; deze zijn nooit aan de orde in vergaderingen en bijeenkomsten.</text:p>
              </text:list-item>
              <text:list-item text:style-override="id1-3-2-2-6-4">
                <text:number>3)</text:number>
                <text:p text:style-name="al">Voorzitters regelen terugkoppelings(feedback)gesprekken tussen deelnemers als daar behoefte aan bestaat.</text:p>
              </text:list-item>
            </text:list>
          </text:section>
          <text:section text:name="artikel_id1-3-2-2-7" text:style-name="artikel">
            <text:p text:style-name="artikel_kop_titel"><text:span text:style-name="artikel_kop_label">Artikel</text:span> <text:span text:style-name="artikel_kop_nr">7</text:span> - Deelnemen</text:p>
            <text:list text:style-name="id1-3-2-2-7-2">
              <text:list-item text:style-override="id1-3-2-2-7-2">
                <text:number>1)</text:number>
                <text:p text:style-name="al">Deelnemers gedragen zich in vergaderingen en bijeenkomsten volgens de vigerende regels.</text:p>
              </text:list-item>
              <text:list-item text:style-override="id1-3-2-2-7-3">
                <text:number>2)</text:number>
                <text:p text:style-name="al">Deelnemers reageren altijd op een constructieve manier (vrij van alle vormen van grensoverschrijdend gedrag) op de voorzitters en de andere deelnemers.</text:p>
              </text:list-item>
              <text:list-item text:style-override="id1-3-2-2-7-4">
                <text:number>3)</text:number>
                <text:p text:style-name="al">Deelnemers ondersteunen voorzitters in situaties waarin andere deelnemers zich niet aan de regels en de aanwijzingen van de voorzitter willen houden ook indien deze door de voorzitter worden verzocht om de vergadering of bijeenkomst te verlat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reglement kan worden aangehaald als reglement - ‘Efficiënt en effectief beraadslagen gemeente Meerssen 2024’.</text:p>
              </text:list-item>
              <text:list-item text:style-override="id1-3-2-2-8-3">
                <text:number>2)</text:number>
                <text:p text:style-name="al">Het vastgestelde reglement treedt in werking op 1 juni 2024 met inachtneming van moment van bekendmaking en publicatie.</text:p>
              </text:list-item>
            </text:list>
          </text:section>
        </text:section>
        <text:section text:name="regeling-sluiting_id1-3-2-3" text:style-name="regeling-sluiting">
          <text:section text:name="ondertekening_id1-3-2-3-1">
            <text:p><text:span text:style-name="functie">Aldus vastgesteld in de vergadering van de Raad van 29 mei 2024.</text:span></text:p>
            <text:p><text:span text:style-name="functie"/></text:p>
          </text:section>
          <text:section text:name="ondertekening_id1-3-2-3-2">
            <text:p><text:span text:style-name="functie"/></text:p>
            <text:p><text:span text:style-name="functie">de griffier,</text:span></text:p>
            <text:p><text:span text:style-name="functie">mevr. mr. Y.R.G. Dreessen</text:span></text:p>
            <text:p><text:span text:style-name="functie"/></text:p>
          </text:section>
          <text:section text:name="ondertekening_id1-3-2-3-3">
            <text:p><text:span text:style-name="functie"/></text:p>
            <text:p><text:span text:style-name="functie">de voorzitter,</text:span></text:p>
            <text:p><text:span text:style-name="functie">mevr. M.A.H. Clermonts-Aretz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851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1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1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Onbekend</meta:user-defined>
    <meta:user-defined meta:name="DCTERMS.alternative">Reglement - ‘Efficiënt en effectief beraadslagen gemeente Meerssen 2024’</meta:user-defined>
    <dc:language>nl</dc:language>
    <meta:user-defined meta:name="OVERHEIDop.locatietype/OVERHEIDop.gebiedsmarkering">Gemeente</meta:user-defined>
    <meta:user-defined meta:name="DC.title">Reglement Efficiënt en effectief beraadslagen gemeente Meerssen 2024</meta:user-defined>
    <meta:user-defined meta:name="DCTERMS.W3CDTF/DCTERMS.available">2024-06-05</meta:user-defined>
    <meta:user-defined meta:name="DCTERMS.W3CDTF/OVERHEIDop.jaargang">2024</meta:user-defined>
    <meta:user-defined meta:name="OVERHEIDop.publicationIssue">238518</meta:user-defined>
    <meta:user-defined meta:name="OVERHEIDop.betreftRegeling">CVDR720400_1</meta:user-defined>
    <meta:user-defined meta:name="xs:date/OVERHEIDop.startdatum">2024-06-06</meta:user-defined>
    <meta:user-defined meta:name="OVERHEIDop.GmbID/DC.identifier">gmb-2024-238518</meta:user-defined>
    <meta:user-defined meta:name="OVERHEIDop.versieInformatie"/>
  </office:meta>
</office:document-meta>
</file>