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Peugeot Scooter aan Zwanen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ligt en dat zij op grond van artikel 5.4 van de Algemene Plaatselijke Verordening Vlaardingen 2019 een last onder bestuursdwang opleggen:</text:p>
            <text:p text:style-name="common-al">Type: Scooter Peugeot</text:p>
            <text:p text:style-name="common-al">Kleur: Zwart</text:p>
            <text:p text:style-name="common-al">Kenteken: Onbekend</text:p>
            <text:p text:style-name="common-al">Locatie: Zwanensingel</text:p>
            <text:p text:style-name="common-al">Op maandag 29 april 2024 heeft een toezichthouder van de gemeente Vlaardingen aan de Zwanensingel een scooter zien liggen. Het betreft een scooter in de kleur zwart van het merk Peugeot, type is onbekend De scooter is omgegooid, het frame is niet meer intact en daarnaast is het framenummer niet leesbaar. De scooter wordt daarom aangemerkt als een defect voertuig in de zin van artikel 5.4 van de Algemene Plaatselijke Verordening Vlaardingen 2019 (hierna: APV).</text:p>
            <text:p text:style-name="common-al">De toezichthouder heeft op maandag 29 april 2024, dinsdag 30 april 2024 en woensdag 1 mei 2024 de scooter gecontroleerd. De toezichthouder heeft op maandag 29 april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onderdag 2 mei 2024 en vrijdag 3 mei 2024 heeft de toezichthouder van de gemeente Vlaardingen geconstateerd dat de scooter er nog steeds lag. Dit betekent dat er geen gehoor is gegeven aan onze waarschuwing.</text:p>
            <text:p text:style-name="common-al">
            <text:span text:style-name="nadrukvet">Besluit</text:span>
          </text:p>
            <text:p text:style-name="common-al">Op grond van het voorgaande hebben wij besloten aan de eigenaar van de scooter op grond van artikel 125 Gemeentewet en artikel 5:32, lid 1 van de Algemene wet bestuursrecht een last onder bestuursdwang op te leggen vanwege overtreding van artikel 5.4 van de APV. Deze last houdt in dat de eigenaar de scooter <text:span text:style-name="nadrukvet"><text:span text:style-name="nadrukondlijn">voor 9 juni 2024</text:span></text:span> moet verwijderen van de Zwanensingel.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5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Peugeot Scooter aan Zwanensingel te Vlaardingen</meta:user-defined>
    <meta:user-defined meta:name="DCTERMS.W3CDTF/DCTERMS.available">2024-06-05</meta:user-defined>
    <meta:user-defined meta:name="DCTERMS.W3CDTF/OVERHEIDop.jaargang">2024</meta:user-defined>
    <meta:user-defined meta:name="OVERHEIDop.publicationIssue">238515</meta:user-defined>
    <meta:user-defined meta:name="OVERHEIDop.GmbID/DC.identifier">gmb-2024-238515</meta:user-defined>
    <meta:user-defined meta:name="OVERHEIDop.versieInformatie"/>
  </office:meta>
</office:document-meta>
</file>