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Still Bleu The Limerick 8 mei 2024 op de locatie Lopikerstraat 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heeft de gemeente een aanvraag ontvangen voor een evenementen vergunning voor het evenement Still Bleu The Limerick 8 mei 2024 op de locatie Lopikerstraat in Schoonhoven. De aanvraag is geregistreerd onder zaaknummer 193112714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85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7144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Still Bleu The Limerick 8 mei 2024 op de locatie Lopikerstraat  Schoon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51</meta:user-defined>
    <meta:user-defined meta:name="OVERHEIDop.GmbID/DC.identifier">gmb-2024-23851</meta:user-defined>
    <meta:user-defined meta:name="OVERHEIDop.versieInformatie"/>
  </office:meta>
</office:document-meta>
</file>