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etveldsweg-Baniersweg’ (Almelo)</text:p>
      <text:section text:name="zakelijke-mededeling_id1-3-2" text:style-name="zakelijke-mededeling">
        <text:section text:name="zakelijke-mededeling-tekst_id1-3-2-1" text:style-name="zakelijke-mededeling-tekst">
          <text:section text:name="tekst_id1-3-2-1-1" text:style-name="tekst">
            <text:p text:style-name="common-al">De gemeenteraad van Almelo heeft in zijn vergadering van 28 mei 2024 het bestemmingsplan ‘Heetveldsweg-Baniersweg’ (planid: NL.IMRO.0141.00157-BP31) op grond van artikel 3.8 Wet ruimtelijke ordening gewijzigd vastgesteld.</text:p>
            <text:p text:style-name="common-al">
            <text:span text:style-name="nadrukvet">Inhoud plan</text:span>
          </text:p>
            <text:p text:style-name="common-al">Er is verzocht om op het perceel van de voormalige kantoorlocatie van de woningstichting Sint Joseph gelegen tussen de Heetveldsweg en de Baniersweg in Almelo 22 grondgebonden koopwoningen te realiseren. Het geldende bestemmingsplan staat deze ontwikkeling niet toe. Hiervoor is het bestemmingsplan ‘Heetveldsweg-Baniersweg’ opgesteld. Het ontwerpbestemmingsplan heeft ter inzage gelegen. Er zijn geen zienswijzen ingediend.</text:p>
            <text:p text:style-name="common-al">Het plangebied is globaal gelegen tussen de Heetveldsweg (1a) en de Baniersweg - in de wijk Sluitersveld - in Almelo. </text:p>
            <text:p text:style-name="common-al">
            <text:span text:style-name="nadrukvet">Gewijzigd vastgesteld bestemmingsplan</text:span>
          </text:p>
            <text:p text:style-name="common-al">Het bestemmingsplan ‘Heetveldsweg-Baniersweg’ (NL.IMRO.0141.00157-BP31) is gewijzigd vastgesteld met de volgende aanpassingen:</text:p>
            <text:p text:style-name="common-al">Verbeelding:</text:p>
            <text:p text:style-name="common-al">- Vergroting van het bouwvlak aan de Baniersweg en een bepekte verschuiving van de overige bouwvlakken.</text:p>
            <text:p text:style-name="common-al">
            <text:span text:style-name="nadrukvet">Ter inzage </text:span>
          </text:p>
            <text:p text:style-name="common-al">Het vastgestelde bestemmingsplan ‘Heetveldsweg-Baniersweg’ en de bijbehorende stukken liggen met ingang van woensdag 5 juni 2024 tot en met woensdag 17 juli 2024 ter inzage bij het Klantencontactcentrum (KCC), Haven Zuidzijde 30 te Almelo. Via www.almelo.nl kunt u een afspraak maken om deze in te zien.</text:p>
            <text:p text:style-name="common-al">Het vastgestelde bestemmingsplan ‘Heetveldsweg-Baniersweg’ is digitaal in te zien op de website <text:a xlink:href="http://www.omgevingswet.overheid.nl/regels-op-de-kaart" xlink:type="simple">www.omgevingswet.overheid.nl/regels-op-de-kaart</text:a>. Dat kan ook via de link ‘Over uw buurt’ op de gemeentelijke website <text:a xlink:href="http://www.almelo.nl/" xlink:type="simple">www.almelo.nl</text:a>, via ‘Menu’ onder de kop ‘Organisatie en bestuur’ en dan ‘publicaties en verslagen’, ‘gemeentenieuws’. </text:p>
            <text:p text:style-name="common-al">
            <text:span text:style-name="nadrukvet">Beroep</text:span>
          </text:p>
            <text:p text:style-name="common-al">Gedurende de bovengenoemde termijn van 6 weken kan beroep worden ingesteld. U kunt beroep instellen als u belanghebbende bent. Indien u geen belanghebbende bent, kunt u beroep instellen, indien u een zienswijze heeft ingediend tegen het ontwerp-besluit. Ook kunt u dan beroep instellen, indien:</text:p>
            <text:p text:style-name="common-al">- u beroep wilt instellen tegen wijzigingen die de raad bij de vaststelling van het bestemmingsplan heeft aangebracht ten opzichte van het ontwerpbestemmingsplan, of;</text:p>
            <text:p text:style-name="common-al">- u anderszins kunt aantonen dat u redelijkerwijs geen verwijt kan worden gemaakt dat u geen of te laat een zienswijze heeft ingediend.</text:p>
            <text:p text:style-name="common-al">Het beroepschrift moet worden ingediend bij de Afdeling bestuursrechtspraak van de Raad van State (Postbus 20019, 2500 EA Den Haag) binnen bovengenoemde ter inzage termijn van zes weken.</text:p>
            <text:p text:style-name="common-al">Het beroepschrift moet worden ondertekend en tenminste bevatten: naam en adres van de indiener, dagtekening, omschrijving van het besluit waartegen het beroep zich richt en de gronden van het beroep.</text:p>
            <text:p text:style-name="common-al">
            <text:span text:style-name="nadrukvet">Voorlopige voorziening</text:span>
          </text:p>
            <text:p text:style-name="common-al">Door het indienen van een beroepschrift wordt het besluit niet opgeschort. Bij een spoedeisend belang kan degene die een beroepschrift heeft ingediend een voorlopige voorziening (schorsing) vragen aan de voorzitter van de Afdeling bestuursrechtspraak van de Raad van State (Postbus 20019, 2500 EA Den Haag).</text:p>
            <text:p text:style-name="last-al">Er kan ook digitaal beroep worden ingesteld of om een voorlopige voorziening worden gevraagd via <text:a xlink:href="https://loket.raadvanstate.nl/digitaal-loket/" xlink:type="simple">https://loket.raadvanstate.nl/digitaal-loket/</text:a>. Dit gaat met behulp van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850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0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Almelo</meta:user-defined>
    <meta:user-defined meta:name="OVERHEID.Informatietype/DC.type">officiële publicatie</meta:user-defined>
    <meta:user-defined meta:name="OVERHEIDop.Rubriek/DC.type">ruimtelijk plan of omgevingsdocument</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imtelijkplan/OVERHEIDop.bekendmakingBetreffendePlan">NL.IMRO.0141.00157-BP3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Vastgesteld bestemmingsplan ‘Heetveldsweg-Baniersweg’ (Almelo)</meta:user-defined>
    <meta:user-defined meta:name="DCTERMS.W3CDTF/DCTERMS.available">2024-06-04</meta:user-defined>
    <meta:user-defined meta:name="DCTERMS.W3CDTF/OVERHEIDop.jaargang">2024</meta:user-defined>
    <meta:user-defined meta:name="OVERHEIDop.publicationIssue">238503</meta:user-defined>
    <meta:user-defined meta:name="OVERHEIDop.GmbID/DC.identifier">gmb-2024-238503</meta:user-defined>
    <meta:user-defined meta:name="OVERHEIDop.versieInformatie"/>
  </office:meta>
</office:document-meta>
</file>