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tijdelijke alcohol-, vrijstelling exploitatie- en terrasvergunning café de Kroeg, Sluisbuurt 49a in Uitgeest, verzenddatum 30 mei 2024 (Z2024-00002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850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680</meta:user-defined>
    <meta:user-defined meta:name="DCTERMS.abstract">alcoholvergunning- exploitatievergunning en terrasvergunning café de Kroeg, Sluisbuurt 49a, 1911BC Uitgeest, verzenddatum 30 mei 2024 (Z2024-00002680)</meta:user-defined>
    <dc:language>nl</dc:language>
    <meta:user-defined meta:name="OVERHEIDop.locatietype/OVERHEIDop.gebiedsmarkering">Punt</meta:user-defined>
    <meta:user-defined meta:name="DC.title">Gemeente Uitgeest, verleende tijdelijke alcohol-, vrijstelling exploitatie- en terrasvergunning café de Kroeg, Sluisbuurt 49a in Uitgeest, verzenddatum 30 mei 2024 (Z2024-00002680)</meta:user-defined>
    <meta:user-defined meta:name="DCTERMS.W3CDTF/DCTERMS.available">2024-06-03</meta:user-defined>
    <meta:user-defined meta:name="DCTERMS.W3CDTF/OVERHEIDop.jaargang">2024</meta:user-defined>
    <meta:user-defined meta:name="OVERHEIDop.publicationIssue">238502</meta:user-defined>
    <meta:user-defined meta:name="OVERHEIDop.GmbID/DC.identifier">gmb-2024-238502</meta:user-defined>
    <meta:user-defined meta:name="OVERHEIDop.versieInformatie"/>
  </office:meta>
</office:document-meta>
</file>