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op de Gildenlaan</text:p>
      <text:section text:name="zakelijke-mededeling_id1-3-2" text:style-name="zakelijke-mededeling">
        <text:section text:name="zakelijke-mededeling-tekst_id1-3-2-1" text:style-name="zakelijke-mededeling-tekst">
          <text:section text:name="tekst_id1-3-2-1-1" text:style-name="tekst">
            <text:p text:style-name="common-al">Er is een bruin/groen aanhanger zonder kenteken aangetroffen op de Gildenlaan. Deze aanhanger staat in ieder geval sinds 23 mei 2024 op deze plek zonder dat het is verplaatst. Omdat de aanhanger hier al langere dan drie dagen staat is er sprake van  een overtreding op grond van artikel 3:34, eerste lid, van de Verordening Fysieke Leefomgeving Velsen 2023 om een aanhangwagen, langer dan drie achtereenvolgende dagen in de openbare ruimte te plaatsen of te hebben.</text:p>
            <text:p text:style-name="common-al"/>
            <text:p text:style-name="common-al">
            <text:span text:style-name="nadrukvet">Voertuig verwijderen</text:span> De eigenaar is bij ons onbekend. Wij verzoeken de eigenaar van de aanhangwagen om deze binnen 5 dagen te verwijderen. Anders wordt de aanhangwagen weggesleept. Dit wil zeggen dat de gemeente Velsen de aanhangwagen zal verwijderen na maandag 4 juni 2024. </text:p>
            <text:p text:style-name="common-al">De aanhangwagen zal hierna opgeslagen worden bij een door de gemeente aangewezen depot. De eigenaar kan de aanhangwagen ophalen tegen betaling van de berging- en stallingskosten. Als de eigenaar zich niet binnen de periode van 13 weken meldt, zal de aanhangwagen verkocht of vernietigd w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amens deze: Gemeente Velsen</text:span>
            <text:span text:style-name="datum">4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wijderen van een aanhanger op de Gildenlaan</meta:user-defined>
    <meta:user-defined meta:name="DCTERMS.W3CDTF/DCTERMS.available">2024-06-04</meta:user-defined>
    <meta:user-defined meta:name="DCTERMS.W3CDTF/OVERHEIDop.jaargang">2024</meta:user-defined>
    <meta:user-defined meta:name="OVERHEIDop.publicationIssue">238494</meta:user-defined>
    <meta:user-defined meta:name="OVERHEIDop.GmbID/DC.identifier">gmb-2024-238494</meta:user-defined>
    <meta:user-defined meta:name="OVERHEIDop.versieInformatie"/>
  </office:meta>
</office:document-meta>
</file>