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3-8">
      <text:list-level-style-bullet text:bullet-char="•" text:level="1">
        <style:list-level-properties text:min-label-width="10mm"/>
      </text:list-level-style-bullet>
    </text:list-style>
    <text:list-style style:name="id1-3-2-4-5-1-4-7-3-8-1">
      <text:list-level-style-bullet text:bullet-char="•" text:level="1">
        <style:list-level-properties text:min-label-width="10mm"/>
      </text:list-level-style-bullet>
    </text:list-style>
    <text:list-style style:name="id1-3-2-4-5-1-4-7-3-8-2">
      <text:list-level-style-bullet text:bullet-char="•" text:level="1">
        <style:list-level-properties text:min-label-width="10mm"/>
      </text:list-level-style-bullet>
    </text:list-style>
    <text:list-style style:name="id1-3-2-4-5-1-4-7-3-8-3">
      <text:list-level-style-bullet text:bullet-char="•" text:level="1">
        <style:list-level-properties text:min-label-width="10mm"/>
      </text:list-level-style-bullet>
    </text:list-style>
    <text:list-style style:name="id1-3-2-4-5-1-4-7-3-8-4">
      <text:list-level-style-bullet text:bullet-char="•" text:level="1">
        <style:list-level-properties text:min-label-width="10mm"/>
      </text:list-level-style-bullet>
    </text:list-style>
    <text:list-style style:name="id1-3-2-4-5-1-4-7-3-8-5">
      <text:list-level-style-bullet text:bullet-char="•" text:level="1">
        <style:list-level-properties text:min-label-width="10mm"/>
      </text:list-level-style-bullet>
    </text:list-style>
    <text:list-style style:name="id1-3-2-4-5-1-4-7-3-8-6">
      <text:list-level-style-bullet text:bullet-char="•" text:level="1">
        <style:list-level-properties text:min-label-width="10mm"/>
      </text:list-level-style-bullet>
    </text:list-style>
    <text:list-style style:name="id1-3-2-4-5-1-4-7-3-8-7">
      <text:list-level-style-bullet text:bullet-char="•" text:level="1">
        <style:list-level-properties text:min-label-width="10mm"/>
      </text:list-level-style-bullet>
    </text:list-style>
    <text:list-style style:name="id1-3-2-4-5-1-4-7-3-8-8">
      <text:list-level-style-bullet text:bullet-char="•" text:level="1">
        <style:list-level-properties text:min-label-width="10mm"/>
      </text:list-level-style-bullet>
    </text:list-style>
    <text:list-style style:name="id1-3-2-4-5-1-4-7-3-8-9">
      <text:list-level-style-bullet text:bullet-char="•" text:level="1">
        <style:list-level-properties text:min-label-width="10mm"/>
      </text:list-level-style-bullet>
    </text:list-style>
    <text:list-style style:name="id1-3-2-4-5-1-4-7-3-8-10">
      <text:list-level-style-bullet text:bullet-char="•" text:level="1">
        <style:list-level-properties text:min-label-width="10mm"/>
      </text:list-level-style-bullet>
    </text:list-style>
    <text:list-style style:name="id1-3-2-4-5-1-4-7-3-8-11">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buitengewone kosten Regeling opvang ontheemden Oekraïne</text:p>
      <text:section text:name="regeling_id1-3-2" text:style-name="regeling">
        <text:section text:name="aanhef_id1-3-2-1" text:style-name="aanhef">
          <text:section text:name="preambule_id1-3-2-1-1" text:style-name="preambule">
            <text:p text:style-name="al">Burgemeester van Goes </text:p>
            <text:p text:style-name="al"/>
            <text:p text:style-name="al">gelezen de Regeling opvang ontheemden Oekraïne (RooO) van 1 april 2022, op grond waarvan de burgemeester tot uitbetaling van buitengewone kosten kan overgaan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text:p>
            <text:p text:style-name="al"/>
            <text:p text:style-name="al">het belangrijk is te beschikken over regels voor een efficiënte en eenduidige uitvoering van het proces met betrekking tot besluitvorming op aanvragen voor vergoeding van buitengewone kosten </text:p>
            <text:p text:style-name="al"/>
            <text:p text:style-name="al">het daarom wenselijk is om hiervoor beleidsregels vast te stellen,</text:p>
            <text:p text:style-name="al"/>
            <text:p text:style-name="al">BESLUIT</text:p>
            <text:p text:style-name="al"/>
            <text:p text:style-name="al">vast te stellen de</text:p>
            <text:p text:style-name="al"/>
            <text:p text:style-name="al">Beleidsregels uitvoering buitengewone kosten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RooO.</text:p>
            <text:p text:style-name="al">In deze beleidsregels wordt verstaan onder:</text:p>
            <text:list text:style-name="id1-3-2-2-1-4">
              <text:list-item text:style-override="id1-3-2-2-1-4-1">
                <text:number>a.</text:number>
                <text:p text:style-name="al">Buitengewone kosten: noodzakelijke kosten die vanwege hun aard of hoogte in redelijkheid niet geacht worden door de ontheemde zelf te worden betaald.</text:p>
              </text:list-item>
              <text:list-item text:style-override="id1-3-2-2-1-4-2">
                <text:number>b.</text:number>
                <text:p text:style-name="al">Ontheemden: de vreemdeling die tijdelijke bescherming geniet als bedoeld in artikel 1 van de Vreemdelingenwet 2000, omdat hij onder de reikwijdte valt van het Uitvoeringsbesluit van 4 maart 2022 van de Externe link:richtlijn 2001/55/EG of een verlenging daarvan (artikel 1 c van de RooO).</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ontheemde doet de schriftelijke aanvraag in het Nederlands of Engels, gebruikt hiervoor het aanvraagformulier buitengewone kosten en voorziet de aanvraag van de benodigde bewijsstukken zoals een offerte, factuur en/of betaalbewijs.</text:p>
              </text:list-item>
              <text:list-item text:style-override="id1-3-2-2-2-3">
                <text:number>2.</text:number>
                <text:p text:style-name="al">Buitengewone kosten worden slechts vergoed als vooraf aan de ontheemde toestemming is verleend voor het maken van deze kosten, met uitzondering van kosten die voortvloeien uit noodsituaties waarin geen mogelijkheid bestond tot het verzoeken om toestemming. De toestemming wordt uitsluitend verleend als de kosten noodzakelijk zijn en niet op andere wijze in de betaling kan worden voorzien.</text:p>
              </text:list-item>
              <text:list-item text:style-override="id1-3-2-2-2-4">
                <text:number>3.</text:number>
                <text:p text:style-name="al">Er is sprake van ‘op een andere wijze in de betaling voorzien’ wanneer de aanvrager beschikt over inkomen uit werk en/of vermogen. </text:p>
              </text:list-item>
              <text:list-item text:style-override="id1-3-2-2-2-5">
                <text:number>4.</text:number>
                <text:p text:style-name="al">Kosten die samenhangen met een door de ontheemde gepleegde onrechtmatige daad, gepleegd misdrijf of begane overtreding zijn geen buitengewone kosten.</text:p>
              </text:list-item>
            </text:list>
          </text:section>
          <text:section text:name="artikel_id1-3-2-2-3" text:style-name="artikel">
            <text:p text:style-name="artikel_kop_titel"><text:span text:style-name="artikel_kop_label">Artikel</text:span> <text:span text:style-name="artikel_kop_nr">3</text:span> Buitengewone kosten</text:p>
            <text:list text:style-name="id1-3-2-2-3-2">
              <text:list-item text:style-override="id1-3-2-2-3-2">
                <text:number>1.</text:number>
                <text:p text:style-name="al">Onder buitengewone kosten wordt in ieder geval verstaan: </text:p>
                <text:list text:style-name="id1-3-2-2-3-2-3">
                  <text:list-item text:style-override="id1-3-2-2-3-2-3-1">
                    <text:number>a.</text:number>
                    <text:p text:style-name="al">Reiskosten van de ontheemde voor -acute- medische redenen.</text:p>
                  </text:list-item>
                  <text:list-item text:style-override="id1-3-2-2-3-2-3-2">
                    <text:number>b.</text:number>
                    <text:p text:style-name="al">Kosten van een officiële vertaling van verblijfsdocumenten en/of bewijsstukken van de ontheemde en bijbehorende noodzakelijke reiskosten.</text:p>
                  </text:list-item>
                  <text:list-item text:style-override="id1-3-2-2-3-2-3-3">
                    <text:number>c.</text:number>
                    <text:p text:style-name="al">Reiskosten van de ontheemde voor een verblijfsrechtelijke procedure zoals een bezoek aan de ambassade van Oekraïne of de Immigratie- en Naturalisatiedienst.</text:p>
                  </text:list-item>
                  <text:list-item text:style-override="id1-3-2-2-3-2-3-4">
                    <text:number>d.</text:number>
                    <text:p text:style-name="al">Reisproduct voor leerplichtige minderjarige Oekraïense leerlingen voor het bijwonen van de lessen bij de Internationale Schakelklas.</text:p>
                  </text:list-item>
                  <text:list-item text:style-override="id1-3-2-2-3-2-3-5">
                    <text:number>e.</text:number>
                    <text:p text:style-name="al">Reisproduct voor schoolbezoek door Oekraïense leerlingen (tot 23 jaar) die -volgens de Nederlandse regelgeving- nog niet beschikken over een startkwalificatie.</text:p>
                  </text:list-item>
                  <text:list-item text:style-override="id1-3-2-2-3-2-3-6">
                    <text:number>f.</text:number>
                    <text:p text:style-name="al">Kosten van begrafenis of crematie waarbij aangesloten wordt op de regeling die geldt bij het aanvragen van bijzondere bijstand voor kosten begrafenis of crematie.</text:p>
                  </text:list-item>
                  <text:list-item text:style-override="id1-3-2-2-3-2-3-7">
                    <text:number>g.</text:number>
                    <text:p text:style-name="al">Aanslagen die de ontheemde ontvangt van Sabewa Zeeland.</text:p>
                  </text:list-item>
                </text:list>
              </text:list-item>
              <text:list-item text:style-override="id1-3-2-2-3-3">
                <text:number>2.</text:number>
                <text:p text:style-name="al">Een nadere toelichting op de buitengewone kosten vermeld in het 1<text:span text:style-name="sup">e</text:span> lid is opgenomen in de bij deze beleidsregels behorende ‘Bijlage bij Beleidsregels uitvoering buitengewone kosten RooO gemeente Goes’. Deze bijlage maakt onlosmakelijk deel uit van de beleidsregels.</text:p>
              </text:list-item>
            </text:list>
          </text:section>
          <text:section text:name="artikel_id1-3-2-2-4" text:style-name="artikel">
            <text:p text:style-name="artikel_kop_titel"><text:span text:style-name="artikel_kop_label">Artikel</text:span> <text:span text:style-name="artikel_kop_nr">4</text:span> Berekening reiskosten</text:p>
            <text:list text:style-name="id1-3-2-2-4-2">
              <text:list-item text:style-override="id1-3-2-2-4-2">
                <text:number>1.</text:number>
                <text:p text:style-name="al">De reiskosten worden vergoed op basis van het goedkoopste tarief openbaar vervoer vanaf de opvanglocatie naar het bezoekadres. </text:p>
              </text:list-item>
              <text:list-item text:style-override="id1-3-2-2-4-3">
                <text:number>2.</text:number>
                <text:p text:style-name="al">De reiskosten van de heen- en terugreis komen volledig voor vergoeding in aanmerking. </text:p>
              </text:list-item>
              <text:list-item text:style-override="id1-3-2-2-4-4">
                <text:number>3.</text:number>
                <text:p text:style-name="al">Is reizen met het openbaar vervoer aantoonbaar geen optie dan is de vergoeding voor reizen met de auto gelijk aan de onbelaste vergoeding woon-werkverkeer volgens de Belastingdienst<text:note text:id="noot_id1-3-2-2-4-4-2-1" text:note-class="footnote"><text:note-citation text:label="1 ">1 </text:note-citation><text:note-body><text:p text:style-name="noot.al">Sinds 1 januari 2024 bedraagt deze vergoeding € 0,23 per kilometer. </text:p></text:note-body></text:note>. De kilometer worden berekend op basis van de ANWB-routeplanner. Parkeergeld komt niet voor vergoeding in aanmerking.</text:p>
              </text:list-item>
              <text:list-item text:style-override="id1-3-2-2-4-5">
                <text:number>4.</text:number>
                <text:p text:style-name="al">Bij de aantoonbaarheid bij lid 4.3 gaat het om: </text:p>
                <text:list text:style-name="id1-3-2-2-4-5-3">
                  <text:list-item text:style-override="id1-3-2-2-4-5-3-1">
                    <text:number>•</text:number>
                    <text:p text:style-name="al">Binnen 2 kilometer geen haltes beschikbaar zijn bij woonadres of bestemmingsadres om gebruik te maken van openbaar vervoer;</text:p>
                  </text:list-item>
                  <text:list-item text:style-override="id1-3-2-2-4-5-3-2">
                    <text:number>•</text:number>
                    <text:p text:style-name="al">Gebruik van openbaar vervoer vanwege ziekte of beperking geen mogelijkheid is.</text:p>
                  </text:list-item>
                </text:list>
              </text:list-item>
            </text:list>
          </text:section>
          <text:section text:name="artikel_id1-3-2-2-5" text:style-name="artikel">
            <text:p text:style-name="artikel_kop_titel"><text:span text:style-name="artikel_kop_label">Artikel</text:span> <text:span text:style-name="artikel_kop_nr">5</text:span> Vergoeding buitengewone kosten </text:p>
            <text:list text:style-name="id1-3-2-2-5-2">
              <text:list-item text:style-override="id1-3-2-2-5-2">
                <text:number>1.</text:number>
                <text:p text:style-name="al">De aangevraagde buitengewone kosten worden in beginsel volledig vergoed.</text:p>
              </text:list-item>
              <text:list-item text:style-override="id1-3-2-2-5-3">
                <text:number>2.</text:number>
                <text:p text:style-name="al">Alleen gemotiveerd kan tot gedeeltelijke vergoeding worden overgegaan en worden afgeweken van de volledige vergoeding zoals vermeld in het vorige lid.</text:p>
              </text:list-item>
              <text:list-item text:style-override="id1-3-2-2-5-4">
                <text:number>3.</text:number>
                <text:p text:style-name="al">Er wordt geen eigen bijdrage in rekening gebracht. </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het individuele geval kan afgeweken worden van deze beleidsregels als strikte toepassing daarvan leidt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e beleidsregels treden op de dag na bekendmaking in werking.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uitengewone kosten Oekraïense ontheemden gemeente Goes.</text:p>
          </text:section>
        </text:section>
        <text:section text:name="regeling-sluiting_id1-3-2-3" text:style-name="regeling-sluiting">
          <text:section text:name="ondertekening_id1-3-2-3-1">
            <text:p><text:span text:style-name="functie">Aldus vastgesteld te Goes op 7 mei 2024.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H. van den Bos</text:span></text:p>
          </text:section>
        </text:section>
        <text:section text:name="bijlage_id1-3-2-4" text:style-name="bijlage">
          <text:p text:style-name="bijlage_top"/>
          <text:p text:style-name="hoofdstuk_kop"><text:span text:style-name="label">Bijlage</text:span> <text:span text:style-name="nr">bij</text:span> Beleidsregels uitvoering buitengewone kosten RooO gemeente Goe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lgemeen:</text:span>
                  </text:p>
                  <text:p text:style-name="table_al">Het leefgeld voor Oekraïense ontheemden bestaat uit de onderdelen kleedgeld (kleding en persoonlijke uitgaven) en eetgeld. Voor ontheemden in de particuliere opvang geldt een extra toelage voor wo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iskosten voor -acute- medische redenen. </text:p>
                </table:table-cell>
                <table:table-cell table:style-name="cell_frame_all" table:number-rows-spanned="1" table:number-columns-spanned="1">
                  <text:p text:style-name="table_al">In de WMO staat niks opgenomen over medisch vervoer, wel over sociaal-recreatief vervoer.</text:p>
                  <text:p text:style-name="table_al"/>
                  <text:p text:style-name="table_al">De reiskosten met -acute- medische redenen worden vergoed. </text:p>
                  <text:p text:style-name="table_al">De berekening van de reiskosten is uitgewerkt in de beleidsregels. </text:p>
                  <text:p text:style-name="table_al"/>
                  <text:p text:style-name="table_al">Voor het toetsen van de noodzaak van vergoeden van de reiskosten voor begeleiding wordt aangesloten bij de toetsing in het kader van sociaal-recreatief vervoer WMO: </text:p>
                  <text:p text:style-name="table_al">
                    <text:span text:style-name="nadrukcur">Als blijkt dat de hulpvrager is aangewezen op noodzakelijke begeleiding bij zijn vervoer, kan hij gratis een begeleider meenemen. Aanspraak op begeleiding bij het vervoer kan bijvoorbeeld aan de orde zijn als er een aanzienlijke kans is dat er ten behoeve van de hulpvrager tijdens de reis medische of verzorgende handelingen verricht moeten worden, vanwege de jeugdige leeftijd van het kind of omdat er sprake is van ernstige gedragsproblemen waarop sturing vereist is tijdens de ri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an een officiële vertaling van verblijfsdocumenten en/of bewijsstukken van de ontheemde en bijbehorende noodzakelijke reiskosten. </text:p>
                </table:table-cell>
                <table:table-cell table:style-name="cell_frame_all" table:number-rows-spanned="1" table:number-columns-spanned="1">
                  <text:p text:style-name="table_al">Indien noodzakelijk komt een beëdigde vertaling van documenten voor vergoeding in aanmerking. </text:p>
                  <text:p text:style-name="table_al">Naast vertaling van verblijfsdocumenten gaat het ook om vertaling van bewijsstukken zoals voogdijschap, huwelijk, echtscheiding.</text:p>
                  <text:p text:style-name="table_al"/>
                  <text:p text:style-name="table_al">De wijze van berekening van de reiskosten is opgenomen in de beleidsre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skosten voor een verblijfsrechtelijke procedure zoals een bezoek aan de ambassade van Oekraïne of de Immigratie- en Naturalisatiedienst. </text:p>
                </table:table-cell>
                <table:table-cell table:style-name="cell_frame_all" table:number-rows-spanned="1" table:number-columns-spanned="1">
                  <text:p text:style-name="table_al">Het gaat hier om het verplicht nakomen van een afspraak. </text:p>
                  <text:p text:style-name="table_al"/>
                  <text:p text:style-name="table_al">De wijze van berekening van de reiskosten is opgenomen in de beleids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isproduct voor leerplichtige minderjarige Oekraïense leerlingen voor het bijwonen van de lessen bij de Internationale Schakelklas.</text:p>
                </table:table-cell>
                <table:table-cell table:style-name="cell_frame_all" table:number-rows-spanned="1" table:number-columns-spanned="1">
                  <text:p text:style-name="table_al">Gelet op het belang van het volgen van het onderwijsprogramma bij de Internationale Schakelklas komt een reisproduct in aanmerking voor vergoed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isproduct voor schoolbezoek door Oekraïense leerlingen (tot 23 jaar) die -volgens de Nederlandse regelgeving- nog niet beschikken over een startkwalificatie.</text:p>
                </table:table-cell>
                <table:table-cell table:style-name="cell_frame_all" table:number-rows-spanned="1" table:number-columns-spanned="1">
                  <text:p text:style-name="table_al">Deze reiskosten voor schoolbezoek komen niet in aanmerking voor vergoeding vanuit de rijksoverheid (DUO). De reiskosten maken ook geen onderdeel uit van de opbouw van het leefgeld. </text:p>
                  <text:p text:style-name="table_al">Gelet op het belang van het beschikken over een startkwalificatie kan de aanvragende ontheemde, met onvoldoende inkomen, in aanmerking komen voor een reisproduc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 van begrafenis of crematie waarbij aangesloten wordt op de regeling die geldt bij het aanvragen van bijzondere bijstand voor kosten begrafenis of crematie.</text:p>
                </table:table-cell>
                <table:table-cell table:style-name="cell_frame_all" table:number-rows-spanned="1" table:number-columns-spanned="1">
                  <text:p text:style-name="table_al">Bij het niet kunnen betalen van de uitvaart bestaat de mogelijkheid om bijzondere bijstand aan te vragen voor de kosten van de uitvaart. Oekraïense ontheemden kunnen geen beroep doen op de bijzondere bijstand, wel op een vergoeding van de buitengewone kosten. Voorgesteld wordt één lijn te trekken met de regelgeving vanuit de bijzondere bijstand. </text:p>
                  <text:p text:style-name="table_al"/>
                  <text:p text:style-name="table_al">
                    <text:span text:style-name="nadrukcur">In de gemeentelijke</text:span>
                    <text:a xlink:href="https://participatiewet.schulinck.nl/gemeentelijke-bijlagen/beleidsstukken/download/103570" xlink:type="simple">
                      <text:span text:style-name="nadrukondlijn">Bijlage Financiële Uitvoeringsrichtlijnen 2023 inclusief Nibud 2023/2024</text:span>
                    </text:a> zijn de maximale bedragen opgenomen voor een begrafenis of crematie. Deze zijn gebaseerd op informatie van <text:a xlink:href="https://www.uitvaart.nl/" xlink:type="simple"><text:span text:style-name="nadrukcur"><text:span text:style-name="nadrukondlijn">uitvaart.nl</text:span></text:span></text:a>. </text:p>
                  <text:p text:style-name="table_al">
                    <text:span text:style-name="nadrukcur">Maximale vergoeding voor een begrafenis inclusief 6 dragers bedraagt </text:span>
                    <text:span text:style-name="nadrukcur">€ 6.599,00. Maximale vergoeding voor een begrafenis exclusief 6 dragers bedraagt € 5.999,00.</text:span>
                  </text:p>
                  <text:p text:style-name="table_al">
                    <text:span text:style-name="nadrukcur">Maximale vergoeding voor een crematie inclusief 6 dragers bedraagt </text:span>
                    <text:span text:style-name="nadrukcur">€ 6.359,00. Maximale vergoeding voor een crematie exclusief 6 dragers bedraagt € 5.759,00. </text:span>
                  </text:p>
                  <text:p text:style-name="table_al"/>
                  <text:p text:style-name="table_al">
                    <text:span text:style-name="nadrukcur">Als noodzakelijke kosten voor een begrafenis of crematie in Nederland worden in deze beleidsregels aangemerkt:</text:span>
                  </text:p>
                  <text:list text:style-name="id1-3-2-4-5-1-4-7-3-8">
                    <text:list-item text:style-override="id1-3-2-4-5-1-4-7-3-8-1">
                      <text:number>•</text:number>
                      <text:p text:style-name="table_al">
                        <text:span text:style-name="nadrukcur">Akte van overlijden</text:span>
                      </text:p>
                    </text:list-item>
                    <text:list-item text:style-override="id1-3-2-4-5-1-4-7-3-8-2">
                      <text:number>•</text:number>
                      <text:p text:style-name="table_al">
                        <text:span text:style-name="nadrukcur">Basistarief van de uitvaartverzorger</text:span>
                      </text:p>
                    </text:list-item>
                    <text:list-item text:style-override="id1-3-2-4-5-1-4-7-3-8-3">
                      <text:number>•</text:number>
                      <text:p text:style-name="table_al">
                        <text:span text:style-name="nadrukcur">Overbrengen van de overledene naar het rouwcentrum</text:span>
                      </text:p>
                    </text:list-item>
                    <text:list-item text:style-override="id1-3-2-4-5-1-4-7-3-8-4">
                      <text:number>•</text:number>
                      <text:p text:style-name="table_al">
                        <text:span text:style-name="nadrukcur">Laatste verzorging overledene</text:span>
                      </text:p>
                    </text:list-item>
                    <text:list-item text:style-override="id1-3-2-4-5-1-4-7-3-8-5">
                      <text:number>•</text:number>
                      <text:p text:style-name="table_al">
                        <text:span text:style-name="nadrukcur">Een eenvoudige kist</text:span>
                      </text:p>
                    </text:list-item>
                    <text:list-item text:style-override="id1-3-2-4-5-1-4-7-3-8-6">
                      <text:number>•</text:number>
                      <text:p text:style-name="table_al">
                        <text:span text:style-name="nadrukcur">Opbaren in het rouwcentrum inclusief condoleancebezoek</text:span>
                      </text:p>
                    </text:list-item>
                    <text:list-item text:style-override="id1-3-2-4-5-1-4-7-3-8-7">
                      <text:number>•</text:number>
                      <text:p text:style-name="table_al">
                        <text:span text:style-name="nadrukcur">Rouwauto + 1 volgauto</text:span>
                      </text:p>
                    </text:list-item>
                    <text:list-item text:style-override="id1-3-2-4-5-1-4-7-3-8-8">
                      <text:number>•</text:number>
                      <text:p text:style-name="table_al">
                        <text:span text:style-name="nadrukcur">Gebruik condoleanceruimte</text:span>
                      </text:p>
                    </text:list-item>
                    <text:list-item text:style-override="id1-3-2-4-5-1-4-7-3-8-9">
                      <text:number>•</text:number>
                      <text:p text:style-name="table_al">
                        <text:span text:style-name="nadrukcur">Dragers</text:span>
                      </text:p>
                    </text:list-item>
                    <text:list-item text:style-override="id1-3-2-4-5-1-4-7-3-8-10">
                      <text:number>•</text:number>
                      <text:p text:style-name="table_al">
                        <text:span text:style-name="nadrukcur">In het geval van een begrafenis: de grafrechten van een algemeen graf voor 10 jaar</text:span>
                      </text:p>
                    </text:list-item>
                    <text:list-item text:style-override="id1-3-2-4-5-1-4-7-3-8-11">
                      <text:number>•</text:number>
                      <text:p text:style-name="table_al">
                        <text:span text:style-name="nadrukcur">In het geval van een crematie: de crematiedienst in aula crematorium</text:span>
                      </text:p>
                    </text:list-item>
                  </text:list>
                  <text:p text:style-name="table_al">
                    <text:span text:style-name="nadrukcur">In de situatie waarin nabestaanden niet willen betalen, er geen nabestaanden zijn of zijn te achterhalen, geldt dat de uitvaart door de gemeente wordt geregeld. Het betreft een waardig maar sobere uitvaart voor een bedrag van maximaal € 2.0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slagen die de ontheemde ontvangt van Sabewa Zeeland. </text:p>
                </table:table-cell>
                <table:table-cell table:style-name="cell_frame_all" table:number-rows-spanned="1" table:number-columns-spanned="1">
                  <text:p text:style-name="table_al">Op 23 januari 2024 heeft het college van burgemeester en wethouders besloten dat ontheemden die de aanslagen van Sabewa Zeeland niet zelf kunnen betalen een beroep kunnen doen op vergoeding via de buitengewone kost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4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DCTERMS.alternative">Beleidsregels buitengewone kosten Oekraïense ontheemden gemeente Goes</meta:user-defined>
    <dc:language>nl</dc:language>
    <meta:user-defined meta:name="OVERHEIDop.locatietype/OVERHEIDop.gebiedsmarkering">Gemeente</meta:user-defined>
    <meta:user-defined meta:name="DC.title">Beleidsregels uitvoering buitengewone kosten Regeling opvang ontheemden Oekraïne</meta:user-defined>
    <meta:user-defined meta:name="DCTERMS.W3CDTF/DCTERMS.available">2024-06-04</meta:user-defined>
    <meta:user-defined meta:name="DCTERMS.W3CDTF/OVERHEIDop.jaargang">2024</meta:user-defined>
    <meta:user-defined meta:name="OVERHEIDop.publicationIssue">238485</meta:user-defined>
    <meta:user-defined meta:name="OVERHEIDop.betreftRegeling">CVDR720397_1</meta:user-defined>
    <meta:user-defined meta:name="xs:date/OVERHEIDop.startdatum">2024-06-05</meta:user-defined>
    <meta:user-defined meta:name="OVERHEIDop.GmbID/DC.identifier">gmb-2024-238485</meta:user-defined>
    <meta:user-defined meta:name="OVERHEIDop.versieInformatie"/>
  </office:meta>
</office:document-meta>
</file>