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100 van Leeghwater op 2 en 3 augustus 2024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uidervaart 67, 1846 LG Zuidschermer<text:span text:style-name="nadrukvet">; </text:span>het organiseren van de 100 van Leeghwater op 2 en 3 augustus 2024</text:p>
            <text:p text:style-name="common-al">
            
          </text:p>
            <text:p text:style-name="common-al">Datum ontvangst: 20-05-2024</text:p>
            <text:p text:style-name="common-al">Zaaknummer: 00006950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4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5092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100 van Leeghwater op 2 en 3 augustus 2024, Zuidervaart 67, 1846 LG Zuidscherm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81</meta:user-defined>
    <meta:user-defined meta:name="OVERHEIDop.GmbID/DC.identifier">gmb-2024-238481</meta:user-defined>
    <meta:user-defined meta:name="OVERHEIDop.versieInformatie"/>
  </office:meta>
</office:document-meta>
</file>