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rvelseweg 178, 5025J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tabakswinkel door splitsing van huidige avondwinkel aan Korvelseweg 178, 5025JM Tilburg</text:span>
          </text:p>
            <text:p text:style-name="common-al">De gemeente Tilburg heeft een omgevingsvergunning verleend. De gemeente Tilburg geeft hiermee toestemming voor  realiseren tabakswinkel door splitsing van huidige avondwinkel op locatie Korvelseweg 178, 5025JM Tilburg en is geregistreerd onder Z2024-0000099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9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4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0</meta:user-defined>
    <meta:user-defined meta:name="DCTERMS.abstract">Z2024-00000990 -  realiseren tabakswinkel door splitsing van huidige avondwinkel</meta:user-defined>
    <dc:language>nl</dc:language>
    <meta:user-defined meta:name="OVERHEIDop.locatietype/OVERHEIDop.gebiedsmarkering">Vlak</meta:user-defined>
    <meta:user-defined meta:name="DC.title">Besluit Omgevingsvergunning (art. 5.8 Omgevingswet), Korvelseweg 178, 5025JM Tilburg</meta:user-defined>
    <meta:user-defined meta:name="DCTERMS.W3CDTF/DCTERMS.available">2024-06-03</meta:user-defined>
    <meta:user-defined meta:name="DCTERMS.W3CDTF/OVERHEIDop.jaargang">2024</meta:user-defined>
    <meta:user-defined meta:name="OVERHEIDop.publicationIssue">238480</meta:user-defined>
    <meta:user-defined meta:name="OVERHEIDop.GmbID/DC.identifier">gmb-2024-238480</meta:user-defined>
    <meta:user-defined meta:name="OVERHEIDop.versieInformatie"/>
  </office:meta>
</office:document-meta>
</file>